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9, Claudius ong., 6121 N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ning</text:p>
            <text:p text:style-name="common-al">Locatie: Claudius ong., 6121 NW Born </text:p>
            <text:p text:style-name="common-al">Ontvangstdatum: 11/11/2018</text:p>
            <text:p text:style-name="common-al">Dossiernummer: Om18.04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9, Claudius ong., 6121 NW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38</meta:user-defined>
    <meta:user-defined meta:name="OVERHEIDop.GmbID/DC.identifier">gmb-2018-25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Claud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91 338842</meta:user-defined>
    <meta:user-defined meta:name="OVERHEIDop.versieInformatie"/>
  </office:meta>
</office:document-meta>
</file>