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73, 9712 NG Groningen – plaatsen led schermen in etalage (ontvangstdatum 16-11-2018, dossiernummer 2018742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23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3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3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73, 9712 NG Groningen – plaatsen led schermen in etalage (ontvangstdatum 16-11-2018, dossiernummer 2018742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236</meta:user-defined>
    <meta:user-defined meta:name="OVERHEIDop.GmbID/DC.identifier">gmb-2018-253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G 73</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02 582639</meta:user-defined>
    <meta:user-defined meta:name="OVERHEIDop.versieInformatie"/>
  </office:meta>
</office:document-meta>
</file>