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58, Ericastraat 13, 6134 V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2 meter) van bestaande oprit</text:p>
            <text:p text:style-name="common-al">Locatie: Ericastraat 13, 6134 VV Sittard </text:p>
            <text:p text:style-name="common-al">Ontvangstdatum: 11/11/2018</text:p>
            <text:p text:style-name="common-al">Dossiernummer: Om18.04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58, Ericastraat 13, 6134 V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35</meta:user-defined>
    <meta:user-defined meta:name="OVERHEIDop.GmbID/DC.identifier">gmb-2018-25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VV 13</meta:user-defined>
    <meta:user-defined meta:name="OVERHEIDop.woonplaats">Sittard</meta:user-defined>
    <meta:user-defined meta:name="OVERHEIDop.straatnaam">Eric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17 333318</meta:user-defined>
    <meta:user-defined meta:name="OVERHEIDop.versieInformatie"/>
  </office:meta>
</office:document-meta>
</file>