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hr H A v Karnebeekln 1-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047</text:span>
          </text:p>
            <text:p text:style-name="common-al">Gemeente Amstelveen heeft op 23 november 2018 een besluit genomen op de aanvraag omgevingsvergunning voor het plaatsen van een vlaggenmast in de tuin van woongroep "De Bietelaer". De locatie is Jhr H A v Karnebeekln 1-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23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3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3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Jhr H A v Karnebeekln 1-3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233</meta:user-defined>
    <meta:user-defined meta:name="OVERHEIDop.GmbID/DC.identifier">gmb-2018-253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60.81 479877.6</meta:user-defined>
    <meta:user-defined meta:name="OVERHEIDop.versieInformatie"/>
  </office:meta>
</office:document-meta>
</file>