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an van Zeeman 5, 1851SB Heiloo, het vergroten van de woning (incl. kelder), verzenddatum besluit 9 november 2018 (WABO18012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32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an van Zeeman 5, 1851SB Heiloo, het vergroten van de woning (incl. kelder), verzenddatum besluit 9 november 2018 (WABO1801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32</meta:user-defined>
    <meta:user-defined meta:name="OVERHEIDop.GmbID/DC.identifier">gmb-2018-25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SB 5</meta:user-defined>
    <meta:user-defined meta:name="OVERHEIDop.woonplaats">Heiloo</meta:user-defined>
    <meta:user-defined meta:name="OVERHEIDop.straatnaam">Laan van Zeem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732 513476</meta:user-defined>
    <meta:user-defined meta:name="OVERHEIDop.versieInformatie"/>
  </office:meta>
</office:document-meta>
</file>