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336</text:span>
          </text:p>
            <text:p text:style-name="common-al">Gemeente Amstelveen heeft op 23 november 2018 een besluit genomen op de aanvraag omgevingsvergunning voor het maken van twee nieuwe kozijnen in het souterrain en twee Veluxramen in het achterdakvlak en inpandige constructieve wijzigingen van een monumentaal pand. De locatie is Amsteldijk Zuid 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23</meta:user-defined>
    <meta:user-defined meta:name="OVERHEIDop.GmbID/DC.identifier">gmb-2018-25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X 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85.77 478495.03</meta:user-defined>
    <meta:user-defined meta:name="OVERHEIDop.versieInformatie"/>
  </office:meta>
</office:document-meta>
</file>