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19 gemeente Utrecht</text:p>
      <text:section text:name="regeling_id1-3-2" text:style-name="regeling">
        <text:section text:name="aanhef_id1-3-2-1" text:style-name="aanhef">
          <text:section text:name="preambule_id1-3-2-1-1" text:style-name="preambule">
            <text:p text:style-name="al">(raadsbesluit van 8 november 2018)</text:p>
            <text:p text:style-name="al"/>
            <text:p text:style-name="al">De raad van de gemeente Utrecht;</text:p>
            <text:p text:style-name="al">gelezen het voorstel van het college van burgemeester en wethouders van 4 september 2018 met kenmerk 5260609 gelet op artikel 228a van de Gemeentewet;</text:p>
            <text:p text:style-name="al">gezien het advies van de commissie Mens en Samenleving van 17 oktober 2018;</text:p>
            <text:p text:style-name="al">besluit vast te stellen de  Verordening op de heffing en invordering van rioolheffing 2019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text:p>
            <text:p text:style-name="al">d. water: huishoudelijk afvalwater, bedrijfsafvalwater, hemelwater of grond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 gebruiker van een perceel van waaruit water direct of indirect op de gemeentelijke riolering wordt afgevoerd, verder te noemen: gebruikersdeel. </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Met betrekking tot het gebruikersdeel, wordt als gebruiker aangemerkt: </text:p>
            <text:p text:style-name="al">a. degene die naar de omstandigheden beoordeeld het perceel al dan niet krachtens eigendom, bezit, beperkt recht of persoonlijk recht gebruikt; </text:p>
            <text:p text:style-name="al">b. ingeval een gedeelte van een perceel –niet een gedeelte als bedoeld in artikel 4– voor gebruik is afgestaan: degene die dat gedeelte voor gebruik heeft afgestaan. </text:p>
            <text:p text:style-name="al">4. De belasting als bedoeld in het eerste lid, letter a, wordt indien het perceel een woonschip of -ark is, geheven van de gebruiker. </text:p>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Het eigenarendeel, als bedoeld in artikel 3, eerste lid, letter a  wordt geheven naar een vast bedrag per perceel. </text:p>
            <text:p text:style-name="al">2. Het gebruikersdeel, als bedoeld in artikel 3, eerste lid, letter b wordt geheven naar het aantal kubieke meters water voor zover dit uitgaat boven de 250 kubieke meters water dat in één jaar vanuit het perceel wordt afgevoerd. Ingeval de verbruiksperiode niet gelijk is aan een periode van 365 dagen, wordt de drempelhoeveelheid van 250 kubieke meters door herleiding naar tijdsgelang bepaald. </text:p>
            <text:p text:style-name="al">3. Voor de toepassing van het tweede lid, eerste volzin wordt het aantal kubieke meters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p text:style-name="al">4. 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5. De op de voet van het derde lid berekende hoeveelheid toegevoerd of opgepompt water wordt verminderd met de hoeveelheid water die aantoonbaar niet als afvalwater is afgevoerd. </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voor het gebruikersdeel, zo dit later is, bij de aanvang van de belastingplicht. </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
          </text:section>
          <text:section text:name="artikel_id1-3-2-2-8" text:style-name="artikel">
            <text:p text:style-name="artikel_kop_titel"><text:span text:style-name="artikel_kop_label">Artikel</text:span> <text:span text:style-name="artikel_kop_nr">8</text:span> Belastingtarieven</text:p>
            <text:p text:style-name="al">1. Het eigenarendeel bedraagt per perceel 214,49 EUR per jaar.</text:p>
            <text:p text:style-name="al">2. Het gebruikersdeel bedraagt, na toepassing van artikel 5 tweede en derde lid, voor elke volle eenheid van één kubieke meter water:</text:p>
            <text:p text:style-name="al"> a. 1,63 EUR per eenheid van 0 tot en met 50.000 kubieke meter water;</text:p>
            <text:p text:style-name="al"> b. 1,57 EUR per eenheid van 50.001 tot en met 100.000 kubieke meter water;</text:p>
            <text:p text:style-name="al"> c. 1,46 EUR per eenheid van 100.001 tot en met 150.000 kubieke meter water;</text:p>
            <text:p text:style-name="al"> d. 1,31 EUR per eenheid boven de 150.000 kubieke meter wate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betreffende de belastingen als bedoeld in artikel 3, eerste lid, letter a en b, worden betaald in twee gelijke termijnen waarvan de eerste vervalt op de laatste dag van de maand volgend op de maand die in de dagtekening van het aanslagbiljet is vermeld en de tweede twee maanden later.</text:p>
            <text:p text:style-name="al">2. In afwijking van het eerste lid moeten de aanslagen als bedoeld in artikel 3, eerste lid, letter a en b, zolang de verschuldigde bedragen door middel van automatische betalingsincasso kunnen worden afgeschreven, worden betaald in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1</text:span> Nadere regels met betrekking tot heffing en invordering</text:p>
            <text:p text:style-name="al">Het bestuur van de Belastingsamenwerking gemeenten en hoogheemraadschap Utrecht kan nadere regels geven met betrekking tot de heffing en de invordering van de rioolheffing. </text:p>
            <text:p text:style-name="al"/>
          </text:section>
          <text:section text:name="artikel_id1-3-2-2-12" text:style-name="artikel">
            <text:p text:style-name="artikel_kop_titel"><text:span text:style-name="artikel_kop_label">Artikel</text:span> <text:span text:style-name="artikel_kop_nr">12</text:span> Vangnetregeling</text:p>
            <text:p text:style-name="al">In afwijking van artikel 5, derde lid, wordt bij een negatief waterverbruik of bij een niet meting, het waterverbruik berekend op basis van het aantal werknemers van een bedrijf dat van het perceel gebruik maakt. Het waterverbruik per werknemer op jaarbasis wordt gesteld op 15 kubieke meter. </text:p>
          </text:section>
          <text:section text:name="artikel_id1-3-2-2-13" text:style-name="artikel">
            <text:p text:style-name="artikel_kop_titel"><text:span text:style-name="artikel_kop_label">Artikel</text:span> <text:span text:style-name="artikel_kop_nr">13</text:span> Inwerkingtreding en citeertitel</text:p>
            <text:p text:style-name="al">1. De 'Verordening Rioolheffing 2018' vastgesteld bij raadsbesluit van 9 november 2017 (Gemeenteblad van Utrecht 2017, nr. 216322)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19.</text:p>
            <text:p text:style-name="al">3. De datum van ingang van de heffing is 1 januari 2019. </text:p>
            <text:p text:style-name="al">4. Deze verordening wordt aangehaald als: 'Verordening Rioolheffing gemeente Utrecht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322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2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2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22</meta:user-defined>
    <meta:user-defined meta:name="OVERHEIDop.GmbID/DC.identifier">gmb-2018-253222</meta:user-defined>
    <meta:user-defined meta:name="OVERHEID.TaxonomieBeleidsagenda/OVERHEID.category">Financiën | Organisatie en beleid</meta:user-defined>
    <meta:user-defined meta:name="OVERHEID.Gemeente/DC.spatial">Utrecht</meta:user-defined>
    <meta:user-defined meta:name="DC.source">N.v.t.;</meta:user-defined>
    <meta:user-defined meta:name="DCTERMS.alternative">Verordening Rioolheffing gemeente Utrecht 2019</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4726_1</meta:user-defined>
    <meta:user-defined meta:name="OVERHEIDop.versieInformatie"/>
  </office:meta>
</office:document-meta>
</file>