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Voetgangersgedeelte Rembrandtweg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551</text:span>
          </text:p>
            <text:p text:style-name="common-al">Gemeente Amstelveen heeft op 23 november 2018 een besluit genomen op de aanvraag evenementenvergunning voor Amstelveen Mont Martre Curiosamarkt op 11 mei, 29 juni en 24 augustus 2019. De locatie is Voetgangersgedeelte Rembrandtweg in Amstelvee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21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1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1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Voetgangersgedeelte Rembrandtweg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19</meta:user-defined>
    <meta:user-defined meta:name="OVERHEIDop.GmbID/DC.identifier">gmb-2018-25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GE 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67.99 479626.36</meta:user-defined>
    <meta:user-defined meta:name="OVERHEIDop.versieInformatie"/>
  </office:meta>
</office:document-meta>
</file>