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kennisgeving ontvangst aanvraag Omgevingsvergunning Het Brugstuk 137 in Heiloo</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Heiloo een aanvraag ontvangen voor een Omgevingsvergunning op locatie Het Brugstuk 137 in Heiloo. De aanvraag is geregistreerd onder zaaknummer WABO1801896. De aanvraag betreft het plaatsen van een dakkapel.</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32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iloo kennisgeving ontvangst aanvraag Omgevingsvergunning Het Brugstuk 137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18</meta:user-defined>
    <meta:user-defined meta:name="OVERHEIDop.GmbID/DC.identifier">gmb-2018-25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WX 135</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081.91 511804.19</meta:user-defined>
    <meta:user-defined meta:name="OVERHEIDop.versieInformatie"/>
  </office:meta>
</office:document-meta>
</file>