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 Emma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18 een besluit genomen om de aanvraag met zaaknummer HZ_WABO-18-1491 voor het kappen van een thuja op het perceel op locatie Koningin Emmalaan 3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1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ningin Emmalaan 3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16</meta:user-defined>
    <meta:user-defined meta:name="OVERHEIDop.GmbID/DC.identifier">gmb-2018-253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S 2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6.64 476631.52</meta:user-defined>
    <meta:user-defined meta:name="OVERHEIDop.versieInformatie"/>
  </office:meta>
</office:document-meta>
</file>