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66*"/>
    </style:style>
    <style:style style:family="table-column" style:parent-style-name="colspec" style:name="id1-3-2-4-6-1-2">
      <style:table-column-properties style:rel-column-width="19*"/>
    </style:style>
    <style:style style:family="table-column" style:parent-style-name="colspec" style:name="id1-3-2-4-11-1-1">
      <style:table-column-properties style:rel-column-width="66*"/>
    </style:style>
    <style:style style:family="table-column" style:parent-style-name="colspec" style:name="id1-3-2-4-11-1-2">
      <style:table-column-properties style:rel-column-width="19*"/>
    </style:style>
    <style:style style:family="table-column" style:parent-style-name="colspec" style:name="id1-3-2-4-18-1-1">
      <style:table-column-properties style:rel-column-width="66*"/>
    </style:style>
    <style:style style:family="table-column" style:parent-style-name="colspec" style:name="id1-3-2-4-18-1-2">
      <style:table-column-properties style:rel-column-width="19*"/>
    </style:style>
    <style:style style:family="table-column" style:parent-style-name="colspec" style:name="id1-3-2-4-22-1-1">
      <style:table-column-properties style:rel-column-width="66*"/>
    </style:style>
    <style:style style:family="table-column" style:parent-style-name="colspec" style:name="id1-3-2-4-22-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19*"/>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19*"/>
    </style:style>
    <style:style style:family="table-column" style:parent-style-name="colspec" style:name="id1-3-2-4-64-1-1">
      <style:table-column-properties style:rel-column-width="66*"/>
    </style:style>
    <style:style style:family="table-column" style:parent-style-name="colspec" style:name="id1-3-2-4-64-1-2">
      <style:table-column-properties style:rel-column-width="19*"/>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style:style style:family="table-column" style:parent-style-name="colspec" style:name="id1-3-2-4-72-1-1">
      <style:table-column-properties style:rel-column-width="66*"/>
    </style:style>
    <style:style style:family="table-column" style:parent-style-name="colspec" style:name="id1-3-2-4-72-1-2">
      <style:table-column-properties style:rel-column-width="19*"/>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19*"/>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19*"/>
    </style: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1-1-1">
      <style:table-column-properties style:rel-column-width="66*"/>
    </style:style>
    <style:style style:family="table-column" style:parent-style-name="colspec" style:name="id1-3-2-4-101-1-2">
      <style:table-column-properties style:rel-column-width="19*"/>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19*"/>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19*"/>
    </style:style>
    <style:style style:family="table-column" style:parent-style-name="colspec" style:name="id1-3-2-4-117-1-1">
      <style:table-column-properties style:rel-column-width="66*"/>
    </style:style>
    <style:style style:family="table-column" style:parent-style-name="colspec" style:name="id1-3-2-4-117-1-2">
      <style:table-column-properties style:rel-column-width="19*"/>
    </style:style>
    <style:style style:family="table-column" style:parent-style-name="colspec" style:name="id1-3-2-4-125-1-1">
      <style:table-column-properties style:rel-column-width="66*"/>
    </style:style>
    <style:style style:family="table-column" style:parent-style-name="colspec" style:name="id1-3-2-4-125-1-2">
      <style:table-column-properties style:rel-column-width="19*"/>
    </style:style>
  </office:automatic-styles>
  <office:body>
    <office:text>
      <text:p text:style-name="new_page_staatscourant"/>
      <text:p text:style-name="single-kop-titel">Verordening op de heffing en invordering van precariobelasting 2019 gemeente Utrecht</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59531</text:p>
            <text:p text:style-name="al">gelet op artikel 228 van de Gemeentewet;</text:p>
            <text:p text:style-name="al">gezien het advies van de commissie Mens en Samenleving  van  17 oktober 2018;</text:p>
            <text:p text:style-name="al">besluit vast te stellen de Verordening op de heffing en invordering van precariobelasting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een periode van 24 achtereenvolgende uren, aanvangende te 00.00 uur;</text:p>
            <text:p text:style-name="al">b. week: een periode van zeven achtereenvolgende dagen;</text:p>
            <text:p text:style-name="al">c. maand: een kalendermaand;</text:p>
            <text:p text:style-name="al">d. seizoen: de periode 1 april tot en met 30 september;</text:p>
            <text:p text:style-name="al">e. jaar:  een  kalenderjaar;</text:p>
            <text:p text:style-name="al">f. tabel:  de bij deze verordening behorende tarieventabel;</text:p>
            <text:p text:style-name="al">g.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1.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p text:style-name="al">2.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p text:style-name="al">a. 1e  waarvan de gemeente genothebbende krachtens eigendom, bezit of beperkt recht is </text:p>
            <text:p text:style-name="al">   met uitzondering van voorwerpen die in gebruik zijn bij een derde;</text:p>
            <text:p text:style-name="al">2e  welke ter uitvoering van een aan een gemeentelijk orgaan opgedragen</text:p>
            <text:p text:style-name="al">publiekrechtelijke taak, het openbaar belang dienende, zijn aangebracht dan wel aanwezig zijn gedurende de tijd die voor de uitvoering van die taak nodig is;</text:p>
            <text:p text:style-name="al">  3e waarvoor de gemeente een recht heft op grond van artikel 229, eerste lid, onderdeel </text:p>
            <text:p text:style-name="al">   a, van de Gemeentewet, dan wel een privaatrechtelijke vergoeding is </text:p>
            <text:p text:style-name="al">   overeengekomen;</text:p>
            <text:p text:style-name="al">b. die ten dienste van het wegverkeer of de openbare ruimte zijn geplaatst en waarmee in </text:p>
            <text:p text:style-name="al">  hoofdzaak een algemeen belang wordt gediend, zoals algemene bewegwijzeringen,  </text:p>
            <text:p text:style-name="al">  waarschuwingsborden, brievenbussen en afvalbakken;</text:p>
            <text:p text:style-name="al">c. welke voorkomen op de rijks- of gemeentemonumentenlijst;</text:p>
            <text:p text:style-name="al">d. welke aan een gevel zijn bevestigd, buiten het gevelvlak uitsteken, dan wel in de onmiddellijke nabijheid van percelen zijn geplaatst, zoals:</text:p>
            <text:p text:style-name="al"> 1e  voorwerpen ten behoeve van de afvoer van regen- of grondwater;</text:p>
            <text:p text:style-name="al"> 2e een spionnetje, bloembak, lamp, beweegbaar zonnescherm of luifel, rolluik, luik,   </text:p>
            <text:p text:style-name="al">  deur, blind, spandoek, buitenbrievenbus, receptenbus, privaatput, overstortinrichting </text:p>
            <text:p text:style-name="al">   of enig ander soortgelijk voorwerp;</text:p>
            <text:p text:style-name="al"> 3e  vlaggenstokhouders, vlaggenstokken en vlaggen, uitsluitend aangebracht en </text:p>
            <text:p text:style-name="al">   geplaatst ten behoeve van het vlaggen op algemeen erkende feestdagen;</text:p>
            <text:p text:style-name="al"> 4e alarminstallaties, tv-camera’s en dergelijke, uitsluitend aangebracht ten behoeve van </text:p>
            <text:p text:style-name="al">   de veiligheid;</text:p>
            <text:p text:style-name="al">e.  uitbouwen die met een gebouwd eigendom zijn verbonden en daarvan niet kunnen </text:p>
            <text:p text:style-name="al">  worden afgescheiden zonder dat beschadiging van betekenis aan één der zaken wordt </text:p>
            <text:p text:style-name="al">  toegebracht, zoals:</text:p>
            <text:p text:style-name="al"> 1e  voorwerpen die een verdiepte ingang voor een hoge stoep, een trede, een </text:p>
            <text:p text:style-name="al">   verhoogde trede voor de zogenaamde stoeplijn, een trap, een kelderingang, een </text:p>
            <text:p text:style-name="al">   pothuis of enig ander soortgelijk buiten het gevelvlak uitstekende uitbouw betreffen, </text:p>
            <text:p text:style-name="al">   of</text:p>
            <text:p text:style-name="al">  2e     die een stoeptrede voor een bestaande ingang, een koekoek, een licht- of luchtkolk</text:p>
            <text:p text:style-name="al">   voor een bestaand raam betreffen waar voor het plaatsen, in verband met een </text:p>
            <text:p text:style-name="al">   wijziging van het straatprofiel, door het college van burgemeester en wethouders </text:p>
            <text:p text:style-name="al">   schriftelijk toestemming is verleend;  </text:p>
            <text:p text:style-name="al"> met uitzondering echter van uitbouwen waarmee het bevorderen van het betreden van </text:p>
            <text:p text:style-name="al">  het gebouwde eigendom of het bieden van bescherming tegen weersinvloeden wordt </text:p>
            <text:p text:style-name="al">  beoogd;</text:p>
            <text:p text:style-name="al">f. waarvoor krachtens de vigerende Verordening parkeerbelastingen gelden aan de gemeente verschuldigd zijn;</text:p>
            <text:p text:style-name="al">g.  elk ander niet met name in de tabel genoemd voorwerp of inrichting dat zodanig met </text:p>
            <text:p text:style-name="al">  een gebouwde eigendom is verbonden dat zij daarvan niet kan worden afgescheiden </text:p>
            <text:p text:style-name="al">  zonder dat beschadiging van betekenis wordt toegebracht aan één der zaken.</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precariobelasting wordt geheven aan de hand van en naar de maatstaven en </text:p>
            <text:p text:style-name="al"> tarieven opgenomen in de bij deze verordening behorende tarieventabel, met inachtneming van    het overigens in deze verordening bepaalde.</text:p>
            <text:p text:style-name="al">2. Voor de toepassing van het bepaalde in paragraaf  5 van de tarieventabel, worden </text:p>
            <text:p text:style-name="al"> onder Gebied A, Gebied B en Gebied C onderscheidenlijk de volgende straten en </text:p>
            <text:p text:style-name="al">  gebieden aangeduid:</text:p>
            <text:p text:style-name="al"/>
            <text:p text:style-name="al"/>
            <text:p text:style-name="al"> Gebied A:</text:p>
            <text:p text:style-name="al"> Toplocaties in de binnenstad. Het gebied dat de volgende straten betreft:</text:p>
            <text:p text:style-name="al"> - Oudegracht tussen Viebrug en Gaardbrug, inclusief werven;</text:p>
            <text:p text:style-name="al"> - Domplein;</text:p>
            <text:p text:style-name="al"> - Neude;</text:p>
            <text:p text:style-name="al"> - Donkere Gaard;</text:p>
            <text:p text:style-name="al"> - Wed;</text:p>
            <text:p text:style-name="al"> - Voor Clarenburg;</text:p>
            <text:p text:style-name="al"> - Vredenburg;</text:p>
            <text:p text:style-name="al"> - Vismarkt.</text:p>
            <text:p text:style-name="al"/>
            <text:p text:style-name="al">Gebied B:</text:p>
            <text:p text:style-name="al">Overige locaties in het gebied binnen de singels.</text:p>
            <text:p text:style-name="al">Het gebied dat begrensd wordt door de Catharijnesingel, de Weerdsingel, de Wittevrouwensingel, de Maliesingel en de Tolsteegsingel, met uitzondering van de locaties die genoemd zijn onder Gebied A.</text:p>
            <text:p text:style-name="al"/>
            <text:p text:style-name="al">Gebied C:</text:p>
            <text:p text:style-name="al">Alle overige locaties.</text:p>
            <text:p text:style-name="al"> Het buiten de singels gelegen overige gebied.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text:p>
            <text:p text:style-name="al">berekend naar de oppervlakte van de horizontale projectie van de voorwerpen, waarbij</text:p>
            <text:p text:style-name="al">wordt uitgegaan van de maten van het grootste buitenwerks gemeten oppervlak, tenzij</text:p>
            <text:p text:style-name="al">anders is bepaald. </text:p>
            <text:p text:style-name="al">3. De oppervlakte van andere dan rechthoekige voorwerpen wordt gesteld</text:p>
            <text:p text:style-name="al">op het product van de twee aangrenzende zijden van een om het voorwerp geplaatste </text:p>
            <text:p text:style-name="al">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week of maand omvat, gelden deze tarieven per dag, week of maand van het belastingtijdvak.</text:p>
            <text:p text:style-name="al"/>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p text:style-name="al">2. In andere dan in het eerste lid bedoelde gevallen is het belastingtijdvak de in het kalenderjaar gelegen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geheven bij wege van aanslag.</text:p>
            <text:p text:style-name="al">2. In afwijking van het eerste lid kan, indien de heffing voor elk belastbaar feit afzonderlijk </text:p>
            <text:p text:style-name="al">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1. In de gevallen bedoeld in artikel 7, eerste lid,  is de precariobelasting verschuldigd bij de aanvang van het belastingtijdvak of, zo dit later is, bij de aanvang van de belastingplicht. </text:p>
            <text:p text:style-name="al">2. Indien de belastingplicht in de loop van het belastingtijdvak aanvangt is </text:p>
            <text:p text:style-name="al">  precariobelasting verschuldigd voor zoveel twaalfde gedeelten van de voor dat tijdvak</text:p>
            <text:p text:style-name="al">   verschuldigde belasting als er in dat tijdvak, na de aanvang van de belastingplicht, nog </text:p>
            <text:p text:style-name="al">  volle kalendermaanden overblijven.</text:p>
            <text:p text:style-name="al">3. Indien de belastingplicht in de loop van het belastingtijdvak eindigt, bestaat aanspraak</text:p>
            <text:p text:style-name="al"> op ontheffing voor zoveel twaalfde gedeelten van de voor dat tijdvak verschuldigde </text:p>
            <text:p text:style-name="al">  precariobelasting als er in dat tijdvak, na het einde van de belastingplicht, nog volle </text:p>
            <text:p text:style-name="al">  kalendermaanden overblijven.</text:p>
            <text:p text:style-name="al">4. Belastingbedragen van minder dan € 10 worden niet ingevorderd.</text:p>
            <text:p text:style-name="al"/>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in twee gelijke termijnen waarvan de eerste vervalt </text:p>
            <text:p text:style-name="al">op de laatste dag van de maand volgend op de maand die in de dagtekening van het aanslagbiljet is vermeld en de tweede twee maanden later voor zover het objecten van blijvende aard betreffen.</text:p>
            <text:p text:style-name="al">2. De aanslagen moeten worden betaald uiterlijk op de laatste dag van de maand volgend op  </text:p>
            <text:p text:style-name="al">de maand die in de dagtekening van het aanslagbiljet is vermeld, voor zover het objecten  </text:p>
            <text:p text:style-name="al">van tijdelijke aard betreffen.</text:p>
            <text:p text:style-name="al">3. De bij wege van een mondelinge dan wel gedagtekende schriftelijke kennisgeving geheven precariobelasting moet worden betaald op het moment van uitreiken van de kennisgeving dan wel toezending van de kennisgeving.</text:p>
            <text:p text:style-name="al">4. De Algemene termijnenwet is niet van toepassing op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precariobelasting 2018 vastgesteld bij raadsbesluit van 9 november 2017 (Gemeenteblad van Utrecht  2017, nr.2163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p>
            <text:p text:style-name="al">4. Deze verordening kan worden aangehaald als: Verordening precariobelasting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arieventabel precariobelasting 2019</text:p>
          <text:p text:style-name="al">Tarieventabel behorende bij de Verordening op de heffing en invordering van precariobelasting 2019, zoals vastgesteld bij raadsbesluit van 8 november 2018.</text:p>
          <text:p text:style-name="al">Paragraaf 1: Algemeen tarief precariobelasting</text:p>
          <text:p text:style-name="al"/>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0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2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65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3,80 euro</text:p>
                </table:table-cell>
              </table:table-row>
            </table:table>
            <text:p text:style-name="table_bottom"/>
          </text:section>
          <text:p text:style-name="al"/>
          <text:p text:style-name="al">Paragraaf 2: Luifels en balkons</text:p>
          <text:p text:style-name="al">2.1 Het tarief bedraagt ter zake van het hebben va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0,81 euro</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9,72 euro</text:p>
                </table:table-cell>
              </table:table-row>
            </table:table>
            <text:p text:style-name="table_bottom"/>
          </text:section>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0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2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65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3,80 euro</text:p>
                </table:table-cell>
              </table:table-row>
            </table:table>
            <text:p text:style-name="table_bottom"/>
          </text:section>
          <text:p text:style-name="al"/>
          <text:p text:style-name="al">3.1.2 voor een kraam of een andere soortgelijke inrichting voor de verkoop van eet- of andere koopwaren, alsmede voor het plaatsen of hebben van in het openbaar te verkopen goeder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1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8,70 euro</text:p>
                </table:table-cell>
              </table:table-row>
            </table:table>
            <text:p text:style-name="table_bottom"/>
          </text:section>
          <text:p text:style-name="al"/>
          <text:p text:style-name="al">3.1.3 voor een noodwinkel voor de verkoop van eet- of andere koopwar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1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8,70 euro</text:p>
                </table:table-cell>
              </table:table-row>
            </table:table>
            <text:p text:style-name="table_bottom"/>
          </text:section>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402,03 euro</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619,78 euro</text:p>
                </table:table-cell>
              </table:table-row>
            </table:table>
            <text:p text:style-name="table_bottom"/>
          </text:section>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7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85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8,56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51,36 euro</text:p>
                </table:table-cell>
              </table:table-row>
            </table:table>
            <text:p text:style-name="table_bottom"/>
          </text:section>
          <text:p text:style-name="al"/>
          <text:p text:style-name="al">Gebied B</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55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18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6,55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9,30 euro</text:p>
                </table:table-cell>
              </table:table-row>
            </table:table>
            <text:p text:style-name="table_bottom"/>
          </text:section>
          <text:p text:style-name="al"/>
          <text:p text:style-name="al">Gebied C</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4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77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5,31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1,86 euro</text:p>
                </table:table-cell>
              </table:table-row>
            </table:table>
            <text:p text:style-name="table_bottom"/>
          </text:section>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0,30 euro</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1,22 euro</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3,65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3,80 euro</text:p>
                </table:table-cell>
              </table:table-row>
            </table:table>
            <text:p text:style-name="table_bottom"/>
          </text:section>
          <text:p text:style-name="al"/>
          <text:p text:style-name="al">6.1.2 voor een hijskraan of trechter in verband met het laden en lossen van schepen en vrachtwagens</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0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2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65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3,80 euro</text:p>
                </table:table-cell>
              </table:table-row>
            </table:table>
            <text:p text:style-name="table_bottom"/>
          </text:section>
          <text:p text:style-name="al"/>
          <text:p text:style-name="al">6.1.3 voor een watermeterput</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8,80 euro</text:p>
                </table:table-cell>
              </table:table-row>
            </table:table>
            <text:p text:style-name="table_bottom"/>
          </text:section>
          <text:p text:style-name="al"/>
          <text:p text:style-name="al">6.1.4 voor een vetput</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8,80 euro</text:p>
                </table:table-cell>
              </table:table-row>
            </table:table>
            <text:p text:style-name="table_bottom"/>
          </text:section>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0,94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28 euro</text:p>
                </table:table-cell>
              </table:table-row>
            </table:table>
            <text:p text:style-name="table_bottom"/>
          </text:section>
          <text:p text:style-name="al"/>
          <text:p text:style-name="al">Paragraaf 8 Verkoopplaatsen van motorbrandstoffen</text:p>
          <text:p text:style-name="al"/>
          <text:p text:style-name="al">
          <text:span text:style-name="nadrukvet">8.1 </text:span>Het tarief bedraagt ter zake van het hebben van voorwerpen onder, op of boven voor de openbare dienst bestemde gemeentegrond:</text:p>
          <text:p text:style-name="al"/>
          <text:p text:style-name="al">8.1.2 voor een pomp voor motorbrandstof</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45,9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550,80 euro</text:p>
                </table:table-cell>
              </table:table-row>
            </table:table>
            <text:p text:style-name="table_bottom"/>
          </text:section>
          <text:p text:style-name="al"/>
          <text:p text:style-name="al"/>
          <text:p text:style-name="al">8.1.3 voor een pomp voor motorbrandstof, indien een aftappunt gelegenheid biedt tot aflevering van meer dan één soort motorbrandstof van verschillend octaangehalte</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91,8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02,56 euro</text:p>
                </table:table-cell>
              </table:table-row>
            </table:table>
            <text:p text:style-name="table_bottom"/>
          </text:section>
          <text:p text:style-name="al"/>
          <text:p text:style-name="al">8.1.4 voor een pomp uitsluitend bestemd voor mengsmeringsbrandstof</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4,7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77,36 euro</text:p>
                </table:table-cell>
              </table:table-row>
            </table:table>
            <text:p text:style-name="table_bottom"/>
          </text:section>
          <text:p text:style-name="al"/>
          <text:p text:style-name="al">8.1.5 voor een tank gerelateerd aan de grootste horizontale doorsnede</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82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3,84 euro</text:p>
                </table:table-cell>
              </table:table-row>
            </table:table>
            <text:p text:style-name="table_bottom"/>
          </text:section>
          <text:p text:style-name="al"/>
          <text:p text:style-name="al">8.1.6 voor pompeilanden of perrons</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2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63,00 euro</text:p>
                </table:table-cell>
              </table:table-row>
            </table:table>
            <text:p text:style-name="table_bottom"/>
          </text:section>
          <text:p text:style-name="al"/>
          <text:p text:style-name="al">8.1.7 voor water- of luchtaftappunten en lichtmasten behorende tot een verkooppunt van motorbrandstof</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3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7,60 euro</text:p>
                </table:table-cell>
              </table:table-row>
            </table:table>
            <text:p text:style-name="table_bottom"/>
          </text:section>
          <text:p text:style-name="al"/>
          <text:p text:style-name="al">8.1.8 voor leidingen behorende tot een verkooppunt voor motorbrandsto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0,36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32 euro</text:p>
                </table:table-cell>
              </table:table-row>
            </table:table>
            <text:p text:style-name="table_bottom"/>
          </text:section>
          <text:p text:style-name="al"/>
          <text:p text:style-name="al">8.1.9 voor een vul- en peilpunt</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6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9,80 euro</text:p>
                </table:table-cell>
              </table:table-row>
            </table:table>
            <text:p text:style-name="table_bottom"/>
          </text:section>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2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6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4,04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1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13</meta:user-defined>
    <meta:user-defined meta:name="OVERHEIDop.GmbID/DC.identifier">gmb-2018-253213</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precariobelast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5_1</meta:user-defined>
    <meta:user-defined meta:name="OVERHEIDop.versieInformatie"/>
  </office:meta>
</office:document-meta>
</file>