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18 een besluit genomen op de aanvraag met zaaknummer HZ_WABO-18-1754 voor het plaatsen van een dakkapel in het achterdakvlak van de woning (legalisatie) op locatie Dobbestraat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1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1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bbestraat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10</meta:user-defined>
    <meta:user-defined meta:name="OVERHEIDop.GmbID/DC.identifier">gmb-2018-253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Z 5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59 479163</meta:user-defined>
    <meta:user-defined meta:name="OVERHEIDop.versieInformatie"/>
  </office:meta>
</office:document-meta>
</file>