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looster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loosterhof 3, 4641 JZ Ossendrecht</text:p>
            <text:p text:style-name="common-al">Plaatsen van een erfafscheiding</text:p>
            <text:p text:style-name="common-al">Verzonden 20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2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looster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06</meta:user-defined>
    <meta:user-defined meta:name="OVERHEIDop.GmbID/DC.identifier">gmb-2018-25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Z 3</meta:user-defined>
    <meta:user-defined meta:name="OVERHEIDop.woonplaats">Ossendrecht</meta:user-defined>
    <meta:user-defined meta:name="OVERHEIDop.straatnaam">Kloosterho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95 378921</meta:user-defined>
    <meta:user-defined meta:name="OVERHEIDop.versieInformatie"/>
  </office:meta>
</office:document-meta>
</file>