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Diezestraat 12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november 2018 een besluit genomen op de aanvraag met zaaknummer <text:span text:style-name="nadrukvet">W-AOV180488 </text:span>voor het verbreden van een balkon (voorzijde) op de locatie <text:span text:style-name="nadrukvet">Diezestraat 12 in Terneuzen</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23 novem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novem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320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0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0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Diezestraat 12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204</meta:user-defined>
    <meta:user-defined meta:name="OVERHEIDop.GmbID/DC.identifier">gmb-2018-253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5EL 12</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942.82 370486.02</meta:user-defined>
    <meta:user-defined meta:name="OVERHEIDop.versieInformatie"/>
  </office:meta>
</office:document-meta>
</file>