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Oudepolderseweg ongenummerd Zuiddorpe</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68974</text:span></text:p>
            <text:p text:style-name="common-al"/>
            <text:p text:style-name="common-al">Burgemeester en Wethouders van de gemeente Terneuzen hebben een melding in het kader van het Activiteitenbesluit geaccepteerd op 21 november 2018 van P.C.A. de Munck voor het tijdelijk opslaan van mest op de locatie <text:span text:style-name="nadrukvet">Oudepolderseweg</text:span><text:span text:style-name="nadrukvet"> ong</text:span><text:span text:style-name="nadrukvet">. (</text:span><text:span text:style-name="nadrukvet">AEL00,</text:span><text:span text:style-name="nadrukvet"/><text:span text:style-name="nadrukvet">sectie </text:span><text:span text:style-name="nadrukvet">M</text:span><text:span text:style-name="nadrukvet">, nr </text:span><text:span text:style-name="nadrukvet">983</text:span><text:span text:style-name="nadrukvet">)</text:span><text:span text:style-name="nadrukvet"/><text:span text:style-name="nadrukvet">in </text:span><text:span text:style-name="nadrukvet">Zuiddorpe</text:span>.</text:p>
            <text:p text:style-name="common-al"/>
            <text:p text:style-name="common-al">De genoemde melding is digitaal, na een telefonische afspraak (14 0115), in te zien aan de diverse publieksbalies.</text:p>
            <text:p text:style-name="common-al"/>
            <text:p text:style-name="common-al">Terneuzen, 28 november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20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0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0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Oudepolderseweg ongenummerd Zuid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01</meta:user-defined>
    <meta:user-defined meta:name="OVERHEIDop.GmbID/DC.identifier">gmb-2018-253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NM 22</meta:user-defined>
    <meta:user-defined meta:name="OVERHEIDop.woonplaats">Zuiddorpe</meta:user-defined>
    <meta:user-defined meta:name="OVERHEIDop.straatnaam">Oudepolderse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530 359920</meta:user-defined>
    <meta:user-defined meta:name="OVERHEIDop.versieInformatie"/>
  </office:meta>
</office:document-meta>
</file>