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Grien 8 te Goutum (kavel G4), (11019470) bouwen van een vrijstaande woning, verzenddatum 20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32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t Grien 8 te Goutum (kavel G4), (11019470) bouwen van een vrijstaande woning, verzenddatum 20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532</meta:user-defined>
    <meta:user-defined meta:name="OVERHEIDop.GmbID/DC.identifier">gmb-2018-25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AM</meta:user-defined>
    <meta:user-defined meta:name="OVERHEIDop.woonplaats">Goutum</meta:user-defined>
    <meta:user-defined meta:name="OVERHEIDop.straatnaam">It Gri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40 576384</meta:user-defined>
    <meta:user-defined meta:name="OVERHEIDop.versieInformatie"/>
  </office:meta>
</office:document-meta>
</file>