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
            <text:p text:style-name="al">Kenmerk: 1009376</text:p>
            <text:p text:style-name="al"/>
            <text:p text:style-name="al"/>
            <text:p text:style-name="al">De raad van de gemeente Oldebroek;</text:p>
            <text:p text:style-name="al"/>
            <text:p text:style-name="al">gelezen het voorstel van burgemeester en wethouders van 25 september 2018;</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a.  openbare aankondiging: elke tot het publiek gerichte mededeling die erop is gericht de belangstelling van het publiek te trekken voor wat wordt aangekondigd;</text:p>
            <text:p text:style-name="al"> b. onroerende zaak: een onroerende zaak als bedoeld in hoofdstuk III van de Wet waardering onroerende zaken, die niet in hoofdzaak tot woning dient;</text:p>
            <text:p text:style-name="al"> c. jaar: een kalenderjaar;</text:p>
            <text:p text:style-name="al"> d. sportvereniging: een vereniging voor personen die eenzelfde sport beoefenen of die nauw betrokken zijn bij diezelfde sport;</text:p>
            <text:p text:style-name="al">e. cultuurhistorische vereniging: een vereniging voor personen die eenzelfde belang delen bij een cultuurhistorisch doel van onderzoek en het belangeloos delen van de onderzoeksresultaten.</text:p>
            <text:p text:style-name="al">2. 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 </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Oldebroek, zoals aangegeven op de bij deze verordening behorende kaarten.</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een onroerende zaak waar het belastbaar feit zich voordoet. </text:p>
            <text:p text:style-name="al">2. In afwijking van het bepaalde in het eerste lid wordt, ingeval er geen gebruiker valt aan te wijzen, de reclamebelasting geheven van de eigenaar van de onroerende zaak waar het belastbaar feit zich voordoet. </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p text:style-name="al">a. die uitsluitend dient ten behoeve van de regulering van het verkeer;</text:p>
            <text:p text:style-name="al">b. waarvan de aanwezigheid ingevolge wettelijk voorschrift moet worden gedoogd;</text:p>
            <text:p text:style-name="al">c. die als algemene bewegwijzering waarmee een algemeen belang wordt gediend kan worden aangemerkt;</text:p>
            <text:p text:style-name="al">d. door een publiekrechtelijke rechtspersoon, gedaan in de uitoefening van zijn publiekrechtelijke taak;</text:p>
            <text:p text:style-name="al">e.  die door een politieke partij is aangebracht en die een ideëel belang dient;</text:p>
            <text:p text:style-name="al">f. die is aangebracht door of namens een ondernemers- of wijkvereniging, waarbij de openbare aankondiging uitsluitend een aanduiding van die ondernemers- of wijkvereniging bevat;</text:p>
            <text:p text:style-name="al">g. op bouwterreinen, voor zover de opschriften rechtstreeks betrekking hebben op de op dat terrein in uitvoering zijnde bouwwerkzaamheden;</text:p>
            <text:p text:style-name="al">h. die door een (semi) overheid of cultureel-maatschappelijke instelling is aangebracht of geplaatst en die betrekking heeft op een door hen georganiseerde tijdelijke activiteit met een cultureel, maatschappelijk, charitatief of ideëel belang; </text:p>
            <text:p text:style-name="al">i. 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p text:style-name="al">j. aangebracht op of geplaatst bij een school, ziekenhuis, museum, kerk of moskee, en die betrekking heeft op de functie van het gebouw;</text:p>
            <text:p text:style-name="al">k. bestemd voor de verkoop of verhuur van onroerende zaken, als deze aanwezig is in de onmiddellijke nabijheid van de te verkopen of te verhuren zaak.</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1. De belasting wordt geheven per onroerende zaak.</text:p>
            <text:p text:style-name="al">2. De belasting bedraagt € 350,- per onroerende zaak binnen de gebieden van de gemeente Oldebroek, zoals aangegeven op de in artikel 2 bedoelde kaarten.</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schuld is verschuldigd bij het begin van het belastingtijdvak of, als dit later is, bij de aanvang van de belastingplicht.</text:p>
            <text:p text:style-name="al">2. Als de belastingplicht in de loop van het kalenderjaar aanvangt, bedraagt de belasting zoveel twaalfde gedeelten van de voor dat jaar verschuldigde belasting als er in dat jaar, na aanvang van de belastingplicht, nog volle kalendermaanden resteren.</text:p>
            <text:p text:style-name="al">3. Als de belastingplicht in de loop van het kalenderjaar eindigt bestaat er aanspraak op ontheffing voor zoveel twaalfde gedeelten van de voor dat jaar verschuldigde belasting als er in dat jaar, na het einde van de belastingplicht, nog volle kalendermaanden resteren.</text:p>
            <text:p text:style-name="al"/>
          </text:section>
          <text:section text:name="artikel_id1-3-2-2-10"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maximaal twee gelijke termijnen. De eerste termijn vervalt op de laatste dag van de maand volgend op de maand van de dagtekening van het aanslagbiljet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verplichting</text:p>
            <text:p text:style-name="al">De belastingplichtige bedoeld in artikel 4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8” van 9 november 2017 wordt ingetrokken met ingang van 1 januari 2019. Die verordening blijft echter wel van toepassing op de belastbare feiten die voor die datum hebben plaatsgevond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achtste dag na die van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8 november 2018.</text:span></text:p>
            <text:p><text:span text:style-name="functie"/></text:p>
            <text:p><text:span text:style-name="functie"/></text:p>
            <text:p><text:span text:style-name="functie"> , voorzitter J.F. Snijder-Hazelhoff</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31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95</meta:user-defined>
    <meta:user-defined meta:name="OVERHEIDop.GmbID/DC.identifier">gmb-2018-253195</meta:user-defined>
    <meta:user-defined meta:name="OVERHEID.TaxonomieBeleidsagenda/OVERHEID.category">Financiën | Organisatie en beleid</meta:user-defined>
    <meta:user-defined meta:name="OVERHEID.Gemeente/DC.spatial">Oldebroek</meta:user-defined>
    <meta:user-defined meta:name="OVERHEIDop.referentienummer">1009376</meta:user-defined>
    <meta:user-defined meta:name="DCTERMS.abstract">De heffingsgebieden, zoals aangegeven op de in artikel 2 bedoelde kaarten, staan onder de bijlagen.</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externeBijlage">heffingsgebied Oldebroek|exb-2018-68490</meta:user-defined>
    <meta:user-defined meta:name="OVERHEIDop.externeBijlage">heffingsgebied Wezep|exb-2018-68491</meta:user-defined>
    <meta:user-defined meta:name="OVERHEID.EPSG28992/DC.spatial">189822 495452</meta:user-defined>
    <meta:user-defined meta:name="OVERHEIDop.versieInformatie"/>
  </office:meta>
</office:document-meta>
</file>