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5 januari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1	Heinsiusstraat 153 te Meppel	aanwezigheid van 2 kansspelautomaten, Eetcafé Restaria Lunchroom Haveltermade</text:p>
            <text:p text:style-name="common-al">17-01	7941 VW Voorstraat 9 te Meppel	aanwezigheid van 2 kansspelautomaten Club Cilver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1	In Nijeveen	Koningsdag 27 april 2018 Nijeveen</text:p>
            <text:p text:style-name="common-al">24-01	Dorpsstraat te Nijeveen	Boekenmarkt Nijeveen 21 april 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22-01	7949 AK Industrieweg 2 te Rogat	Truckersfeest de Raket 8 september 2018</text:p>
            <text:p text:style-name="common-al">22-01	7949 AK Industrieweg 2 te Rogat	verstrekken van zwakalcoholhoudende drank tijden het Truckersfeest de Raket van 8 september 2018</text:p>
            <text:p text:style-name="common-al">23-01	Rond Rogat en omgeving	Off The Road rit 18 maart 2018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31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319</meta:user-defined>
    <meta:user-defined meta:name="OVERHEIDop.GmbID/DC.identifier">gmb-2018-253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TN 84</meta:user-defined>
    <meta:user-defined meta:name="OVERHEIDop.woonplaats">Meppel</meta:user-defined>
    <meta:user-defined meta:name="OVERHEIDop.straatnaam">Heinsiusstraat</meta:user-defined>
    <meta:user-defined meta:name="OVERHEID.PostcodeHuisnummer/OVERHEIDop.postcodeHuisnummer">7941VW 9</meta:user-defined>
    <meta:user-defined meta:name="OVERHEIDop.straatnaam">Voorstraat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.PostcodeHuisnummer/OVERHEIDop.postcodeHuisnummer">7949AK 2</meta:user-defined>
    <meta:user-defined meta:name="OVERHEIDop.woonplaats">Rogat</meta:user-defined>
    <meta:user-defined meta:name="OVERHEIDop.straatnaam">Industrieweg</meta:user-defined>
    <meta:user-defined meta:name="OVERHEID.PostcodeHuisnummer/OVERHEIDop.postcodeHuisnummer">7949AC 1</meta:user-defined>
    <meta:user-defined meta:name="OVERHEIDop.straatnaam">Hessenweg</meta:user-defined>
    <meta:user-defined meta:name="OVERHEID.PostcodeHuisnummer/OVERHEIDop.postcodeHuisnummer">7948BM 85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300 524263</meta:user-defined>
    <meta:user-defined meta:name="OVERHEID.EPSG28992/DC.spatial">209488 523792</meta:user-defined>
    <meta:user-defined meta:name="OVERHEID.EPSG28992/DC.spatial">207627 527480</meta:user-defined>
    <meta:user-defined meta:name="OVERHEID.EPSG28992/DC.spatial">214562 522554</meta:user-defined>
    <meta:user-defined meta:name="OVERHEID.EPSG28992/DC.spatial">214434 522729</meta:user-defined>
    <meta:user-defined meta:name="OVERHEID.EPSG28992/DC.spatial">208302 527857</meta:user-defined>
    <meta:user-defined meta:name="OVERHEIDop.versieInformatie"/>
  </office:meta>
</office:document-meta>
</file>