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Molendreef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Molendreef 49, 4641 CT Ossendrecht</text:p>
            <text:p text:style-name="common-al">Het verwijderen van asbesthoudende platen</text:p>
            <text:p text:style-name="common-al">Ontvangen 20 nov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318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8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Molendreef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189</meta:user-defined>
    <meta:user-defined meta:name="OVERHEIDop.GmbID/DC.identifier">gmb-2018-253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T 49</meta:user-defined>
    <meta:user-defined meta:name="OVERHEIDop.woonplaats">Ossendrecht</meta:user-defined>
    <meta:user-defined meta:name="OVERHEIDop.straatnaam">Molendreef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674 378931</meta:user-defined>
    <meta:user-defined meta:name="OVERHEIDop.versieInformatie"/>
  </office:meta>
</office:document-meta>
</file>