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OUDE KOEMARKT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vergunning verleend voor het exploiteren van een horeca-inrichting op de locatie Oude Koemarkt 5 te Heerenveen (21-11-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18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OUDE KOEMARKT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88</meta:user-defined>
    <meta:user-defined meta:name="OVERHEIDop.GmbID/DC.identifier">gmb-2018-253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5</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32 552770</meta:user-defined>
    <meta:user-defined meta:name="OVERHEIDop.versieInformatie"/>
  </office:meta>
</office:document-meta>
</file>