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Top Naefflaan 6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november 2018 besloten om de beslistermijn voor de aanvraag met zaaknummer HZ_WABO-18-1673 voor het oprichten van een dakopbouw in het achterdakvlak en het plaatsen van een dakkapel in het voordakvlak van de woning op locatie Top Naefflaan 67 te Bussum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3187</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187</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187</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omgevingsvergunning Top Naefflaan 67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3187</meta:user-defined>
    <meta:user-defined meta:name="OVERHEIDop.GmbID/DC.identifier">gmb-2018-2531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EZ 67</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1221.48 475437.64</meta:user-defined>
    <meta:user-defined meta:name="OVERHEIDop.versieInformatie"/>
  </office:meta>
</office:document-meta>
</file>