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Omgevingsvergunning Puikman 2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8 een besluit genomen op de aanvraag met zaaknummer WABO1801588 voor een Omgevingsvergunning op locatie Puikman 2 in Castricum. De vergunning is verleend.</text:p>
            <text:p text:style-name="last-al">Dit besluit kunt u na afspraak inzien in het gemeentehuis van Castricum. Binnen zes weken na 22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1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Omgevingsvergunning Puikman 2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184</meta:user-defined>
    <meta:user-defined meta:name="OVERHEIDop.GmbID/DC.identifier">gmb-2018-25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N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4.29 506292.61</meta:user-defined>
    <meta:user-defined meta:name="OVERHEIDop.versieInformatie"/>
  </office:meta>
</office:document-meta>
</file>