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 58: Sint Annastraat 58, Eetpaleis de Gouden Brug, exploitatievergunning nieuw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Sint Annastraat 58, Eetpaleis de Gouden Brug, exploitatievergunning nieuwe onderneming (Sint Anna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48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0-2018</text:p>
            <text:p text:style-name="common-al">
            <text:span text:style-name="nadrukvet">Definitieve beschikking verzonden: </text:span>23-11-2018</text:p>
            <text:p text:style-name="common-al">
            <text:span text:style-name="nadrukvet">Einddatum bezwaartermijn: </text:span>04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18 tot en met 4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C5BE42-5B06-4043-9D38-605AB9EF8B28" xlink:type="simple">http://www.nijmegen.nl/vergunningpagina/?guid=19C5BE42-5B06-4043-9D38-605AB9EF8B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8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 58: Sint Annastraat 58, Eetpaleis de Gouden Brug, exploitatievergunning nieuwe ondernem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82</meta:user-defined>
    <meta:user-defined meta:name="OVERHEIDop.GmbID/DC.identifier">gmb-2018-25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