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Dorp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orpsstraat 115, 4634 TP Woensdrecht</text:p>
            <text:p text:style-name="common-al">Het slopen van een bijgebouw</text:p>
            <text:p text:style-name="common-al">Ontvangen 1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1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Dorps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81</meta:user-defined>
    <meta:user-defined meta:name="OVERHEIDop.GmbID/DC.identifier">gmb-2018-25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P 115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279 382808</meta:user-defined>
    <meta:user-defined meta:name="OVERHEIDop.versieInformatie"/>
  </office:meta>
</office:document-meta>
</file>