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18 een besluit genomen op de aanvraag met zaaknummer HZ_WABO-18-1339 het tijdelijk plaatsen van houten gevelbekleding binnen de kozijnen van de voorgevel en aan de zijgevel alsmede het plaatsen van een doekconstructie op de zijgevel het pand op locatie Nassaulaan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8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4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80</meta:user-defined>
    <meta:user-defined meta:name="OVERHEIDop.GmbID/DC.identifier">gmb-2018-253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73.26 476348.57</meta:user-defined>
    <meta:user-defined meta:name="OVERHEIDop.versieInformatie"/>
  </office:meta>
</office:document-meta>
</file>