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ontvangst aanvraag Omgevingsvergunning Heereweg 84a in Castricum</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Castricum een aanvraag ontvangen voor een Omgevingsvergunning op locatie Heereweg 84a in Castricum. De aanvraag is geregistreerd onder zaaknummer WABO1801895. De aanvraag betreft het bouwen van een hotel/bijeenkomstgebouw "Huize Koningsbosch".</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317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7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7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kennisgeving ontvangst aanvraag Omgevingsvergunning Heereweg 84a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79</meta:user-defined>
    <meta:user-defined meta:name="OVERHEIDop.GmbID/DC.identifier">gmb-2018-253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 84</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5266 509546.15</meta:user-defined>
    <meta:user-defined meta:name="OVERHEID.EPSG28992/DC.spatial">105296.07 509589.92</meta:user-defined>
    <meta:user-defined meta:name="OVERHEIDop.versieInformatie"/>
  </office:meta>
</office:document-meta>
</file>