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68*"/>
    </style:style>
    <style:style style:family="table-column" style:parent-style-name="colspec" style:name="id1-3-2-4-3-1-1">
      <style:table-column-properties style:rel-column-width="74*"/>
    </style:style>
    <style:style style:family="table-column" style:parent-style-name="colspec" style:name="id1-3-2-4-3-1-2">
      <style:table-column-properties style:rel-column-width="18*"/>
    </style:style>
  </office:automatic-styles>
  <office:body>
    <office:text>
      <text:p text:style-name="new_page_staatscourant"/>
      <text:p text:style-name="single-kop-titel">Verordening op de heffing en invordering van Brug-, schut- en havengelden 2019 gemeente Utrecht</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60637</text:p>
            <text:p text:style-name="al">gelet op artikel 229, eerste lid, aanhef onderdelen a en b, van de Gemeentewet;</text:p>
            <text:p text:style-name="al">gezien het advies van de commissie Mens en Samenleving  van 17 oktober 2018;</text:p>
            <text:p text:style-name="al">besluit vast te stellen de  Verordening op de heffing en invordering van Brug-, schut- en havengelden 2019 gemeente Utrecht, met bijbehorende Tarieventabel 2019 en Diensturentab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lk drijvend lichaam dat wegens zijn drijfvermogen wordt gebruikt dan wel</text:p>
                    <text:p text:style-name="table_al">bestemd of geschikt is voor het vervoer te water van personen of goederen of voor het dragen of vervoeren van al dan niet met het drijvende lichaam één geheel uitmakende voorwerpen</text:p>
                  </table:table-cell>
                </table:table-row>
                <table:table-row table:style-name="row">
                  <table:table-cell table:style-name="entry" table:number-rows-spanned="1" table:number-columns-spanned="1">
                    <text:p text:style-name="table_al">b. meetbrief:</text:p>
                  </table:table-cell>
                  <table:table-cell table:style-name="entry" table:number-rows-spanned="1" table:number-columns-spanned="1">
                    <text:p text:style-name="table_al">het document als bedoeld in artikel 21 van de Binnenvaartwet</text:p>
                  </table:table-cell>
                </table:table-row>
                <table:table-row table:style-name="row">
                  <table:table-cell table:style-name="entry" table:number-rows-spanned="1" table:number-columns-spanned="1">
                    <text:p text:style-name="table_al">c. ton:</text:p>
                  </table:table-cell>
                  <table:table-cell table:style-name="entry" table:number-rows-spanned="1" table:number-columns-spanned="1">
                    <text:p text:style-name="table_al">een massa van 1000 kilogram</text:p>
                  </table:table-cell>
                </table:table-row>
                <table:table-row table:style-name="row">
                  <table:table-cell table:style-name="entry" table:number-rows-spanned="1" table:number-columns-spanned="1">
                    <text:p text:style-name="table_al">d. reis:</text:p>
                  </table:table-cell>
                  <table:table-cell table:style-name="entry" table:number-rows-spanned="1" table:number-columns-spanned="1">
                    <text:p text:style-name="table_al">een ononderbroken verblijf van een vaartuig binnen de grenzen van de gemeente Utrecht alsmede een verplaatsing van een vaartuig, waarbij zowel het punt van vertrek als het punt van aankomst binnen de grenzen van de gemeente Utrecht zijn gelegen</text:p>
                  </table:table-cell>
                </table:table-row>
                <table:table-row table:style-name="row">
                  <table:table-cell table:style-name="entry" table:number-rows-spanned="1" table:number-columns-spanned="1">
                    <text:p text:style-name="table_al">e. vrachtschip:</text:p>
                  </table:table-cell>
                  <table:table-cell table:style-name="entry" table:number-rows-spanned="1" table:number-columns-spanned="1">
                    <text:p text:style-name="table_al">een schip dat hoofdzakelijk wordt gebruikt voor het vervoer van goederen</text:p>
                  </table:table-cell>
                </table:table-row>
                <table:table-row table:style-name="row">
                  <table:table-cell table:style-name="entry" table:number-rows-spanned="1" table:number-columns-spanned="1">
                    <text:p text:style-name="table_al">f. sleepboot:</text:p>
                  </table:table-cell>
                  <table:table-cell table:style-name="entry" table:number-rows-spanned="1" table:number-columns-spanned="1">
                    <text:p text:style-name="table_al">een schip dat blijkens bouw en inrichting is bestemd of wordt gebruikt voor het slepen of duwen van andere schepen</text:p>
                  </table:table-cell>
                </table:table-row>
                <table:table-row table:style-name="row">
                  <table:table-cell table:style-name="entry" table:number-rows-spanned="1" table:number-columns-spanned="1">
                    <text:p text:style-name="table_al">g. passagiersschip:</text:p>
                  </table:table-cell>
                  <table:table-cell table:style-name="entry" table:number-rows-spanned="1" table:number-columns-spanned="1">
                    <text:p text:style-name="table_al">een schip dat hoofdzakelijk wordt gebruikt en ingericht is voor het bedrijfsmatig vervoer van meer dan twaalf personen, de bemanning daaronder niet begrepen</text:p>
                  </table:table-cell>
                </table:table-row>
                <table:table-row table:style-name="row">
                  <table:table-cell table:style-name="entry" table:number-rows-spanned="1" table:number-columns-spanned="1">
                    <text:p text:style-name="table_al">h. recreatievaartuig:</text:p>
                  </table:table-cell>
                  <table:table-cell table:style-name="entry" table:number-rows-spanned="1" table:number-columns-spanned="1">
                    <text:p text:style-name="table_al">een schip, gebruikt of bestemd voor recreatief gebruik danwel voor het beoefenen van de watersport</text:p>
                  </table:table-cell>
                </table:table-row>
                <table:table-row table:style-name="row">
                  <table:table-cell table:style-name="entry" table:number-rows-spanned="1" table:number-columns-spanned="1">
                    <text:p text:style-name="table_al">i. verhuurboot:</text:p>
                  </table:table-cell>
                  <table:table-cell table:style-name="entry" table:number-rows-spanned="1" table:number-columns-spanned="1">
                    <text:p text:style-name="table_al">vaartuig voor maximaal 12 personen, dat hoofdzakelijk wordt gebruikt voor bedrijfsmatige verhuur zonder bemanning, aan wisselende personen gedurende korte perioden</text:p>
                  </table:table-cell>
                </table:table-row>
                <table:table-row table:style-name="row">
                  <table:table-cell table:style-name="entry" table:number-rows-spanned="1" table:number-columns-spanned="1">
                    <text:p text:style-name="table_al">j. woonschip:</text:p>
                  </table:table-cell>
                  <table:table-cell table:style-name="entry" table:number-rows-spanned="1" table:number-columns-spanned="1">
                    <text:p text:style-name="table_al">een vaartuig dat aan romp en opbouw herkenbaar is als schip en dat hoofdzakelijk wordt gebruikt voor of is bestemd tot woon- en nachtverblijf</text:p>
                  </table:table-cell>
                </table:table-row>
                <table:table-row table:style-name="row">
                  <table:table-cell table:style-name="entry" table:number-rows-spanned="1" table:number-columns-spanned="1">
                    <text:p text:style-name="table_al">k. bedrijfsvaartuig:</text:p>
                  </table:table-cell>
                  <table:table-cell table:style-name="entry" table:number-rows-spanned="1" table:number-columns-spanned="1">
                    <text:p text:style-name="table_al">een schip gebruikt of bestemd als opslagruimte en/of voor de uitoefening van enig beroep, anders dan het vervoer van goederen; onder schip wordt hiermee verstaan een vaartuig dat feitelijk niet geschikt is om te worden gebruikt als middel tot verplaatsing te water;</text:p>
                  </table:table-cell>
                </table:table-row>
                <table:table-row table:style-name="row">
                  <table:table-cell table:style-name="entry" table:number-rows-spanned="1" table:number-columns-spanned="1">
                    <text:p text:style-name="table_al">l. laadvermogen:</text:p>
                  </table:table-cell>
                  <table:table-cell table:style-name="entry" table:number-rows-spanned="1" table:number-columns-spanned="1">
                    <text:p text:style-name="table_al">het in tonnen uitgedrukte verschil tussen de zoetwaterverplaatsing van een</text:p>
                    <text:p text:style-name="table_al">vrachtschip bij de grootst toegelaten diepgang en die van het ledige schip</text:p>
                  </table:table-cell>
                </table:table-row>
                <table:table-row table:style-name="row">
                  <table:table-cell table:style-name="entry" table:number-rows-spanned="1" table:number-columns-spanned="1">
                    <text:p text:style-name="table_al">m. capaciteit:</text:p>
                  </table:table-cell>
                  <table:table-cell table:style-name="entry" table:number-rows-spanned="1" table:number-columns-spanned="1">
                    <text:p text:style-name="table_al">het aantal personen, de bemanning daaronder niet begrepen, dat een passagiersschip kan vervoeren</text:p>
                  </table:table-cell>
                </table:table-row>
                <table:table-row table:style-name="row">
                  <table:table-cell table:style-name="entry" table:number-rows-spanned="1" table:number-columns-spanned="1">
                    <text:p text:style-name="table_al">n. haven:</text:p>
                  </table:table-cell>
                  <table:table-cell table:style-name="entry" table:number-rows-spanned="1" table:number-columns-spanned="1">
                    <text:p text:style-name="table_al">alle wateren binnen de gemeente die voor vaartuigen openstaan en bij de gemeente in beheer of eigendom zijn, loswallen, kaden en oevers daaronder begrepen</text:p>
                  </table:table-cell>
                </table:table-row>
                <table:table-row table:style-name="row">
                  <table:table-cell table:style-name="entry" table:number-rows-spanned="1" table:number-columns-spanned="1">
                    <text:p text:style-name="table_al">o. diensturen:</text:p>
                  </table:table-cell>
                  <table:table-cell table:style-name="entry" table:number-rows-spanned="1" table:number-columns-spanned="1">
                    <text:p text:style-name="table_al">de in de bij deze verordening behorende diensturentabel vermelde tijden,</text:p>
                    <text:p text:style-name="table_al">waarbinnen bruggen en de sluis worden bediend</text:p>
                  </table:table-cell>
                </table:table-row>
                <table:table-row table:style-name="row">
                  <table:table-cell table:style-name="entry" table:number-rows-spanned="1" table:number-columns-spanned="1">
                    <text:p text:style-name="table_al">p. dag:</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q. week:</text:p>
                  </table:table-cell>
                  <table:table-cell table:style-name="entry" table:number-rows-spanned="1" table:number-columns-spanned="1">
                    <text:p text:style-name="table_al">een aaneengesloten tijdvak van zeven dagen</text:p>
                  </table:table-cell>
                </table:table-row>
                <table:table-row table:style-name="row">
                  <table:table-cell table:style-name="entry" table:number-rows-spanned="1" table:number-columns-spanned="1">
                    <text:p text:style-name="table_al">r. kwartjaar:</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ext:p text:style-name="table_al">s.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t. overnachting:</text:p>
                  </table:table-cell>
                  <table:table-cell table:style-name="entry" table:number-rows-spanned="1" table:number-columns-spanned="1">
                    <text:p text:style-name="table_al">een verblijf in de haven tussen 18.00 uur en 8.00 uur daaropvolgend</text:p>
                  </table:table-cell>
                </table:table-row>
                <table:table-row table:style-name="row">
                  <table:table-cell table:style-name="entry" table:number-rows-spanned="1" table:number-columns-spanned="1">
                    <text:p text:style-name="table_al">u. move:</text:p>
                  </table:table-cell>
                  <table:table-cell table:style-name="entry" table:number-rows-spanned="1" table:number-columns-spanned="1">
                    <text:p text:style-name="table_al">het plaatsen van een container op een vrachtschip dan wel het halen van</text:p>
                    <text:p text:style-name="table_al">een container van een vrachtschip door middel van een containerkraan</text:p>
                  </table:table-cell>
                </table:table-row>
                <table:table-row table:style-name="row">
                  <table:table-cell table:style-name="entry" table:number-rows-spanned="1" table:number-columns-spanned="1">
                    <text:p text:style-name="table_al">v. vrachtschip met green awardcertificaat:</text:p>
                  </table:table-cell>
                  <table:table-cell table:style-name="entry" table:number-rows-spanned="1" table:number-columns-spanned="1">
                    <text:p text:style-name="table_al">vrachtschip met milieukeur voor de binnenvaart</text:p>
                  </table:table-cell>
                </table:table-row>
                <table:table-row table:style-name="row">
                  <table:table-cell table:style-name="entry" table:number-rows-spanned="1" table:number-columns-spanned="1">
                    <text:p text:style-name="table_al">w. rondvaartboot:</text:p>
                  </table:table-cell>
                  <table:table-cell table:style-name="entry" table:number-rows-spanned="1" table:number-columns-spanned="1">
                    <text:p text:style-name="table_al">vaartuig dat is ingericht en hoofdzakelijk wordt gebruikt voor het bedrijfsmatige vervoer van maximaal twaalf personen, de bemanning daaronder niet begrepen.</text:p>
                  </table:table-cell>
                </table:table-row>
                <table:table-row table:style-name="row">
                  <table:table-cell table:style-name="entry" table:number-rows-spanned="1" table:number-columns-spanned="1">
                    <text:p text:style-name="table_al">x: emissievrij vaartuig:</text:p>
                  </table:table-cell>
                  <table:table-cell table:style-name="entry" table:number-rows-spanned="1" table:number-columns-spanned="1">
                    <text:p text:style-name="table_al">vaartuig dat alleen emissievrije motor (bijvoorbeeld elektrisch) of met spierkracht wordt voortbewogen</text:p>
                  </table:table-cell>
                </table:table-row>
                <table:table-row table:style-name="row">
                  <table:table-cell table:style-name="entry" table:number-rows-spanned="1" table:number-columns-spanned="1">
                    <text:p text:style-name="table_al">x: emissie vaartuig:</text:p>
                  </table:table-cell>
                  <table:table-cell table:style-name="entry" table:number-rows-spanned="1" table:number-columns-spanned="1">
                    <text:p text:style-name="table_al">vaartuig dat alleen met brandstofmotor (bijvoorbeeld diesel of benzine ) wordt voortbewo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 </text:p>
            <text:p text:style-name="al">1. Onder de naam bruggeld wordt een recht geheven voor het buiten diensturen openen van bruggen, die in beheer of onderhoud zijn bij de gemeente.</text:p>
            <text:p text:style-name="al">2. Onder de naam schutgeld wordt een recht geheven voor het gebruik van de sluis, die in beheer            </text:p>
            <text:p text:style-name="al">          of onderhoud is bij de gemeente.</text:p>
            <text:p text:style-name="al">3. Onder de naam havengeld wordt een recht geheven voor het gebruik van de haven voor:</text:p>
            <text:p text:style-name="al">  a. het laden en lossen of overnachten van vrachtschepen;</text:p>
            <text:p text:style-name="al">  b. het opnemen of uitlaten van passagiers door of het overnachten van passagiersschepen;</text:p>
            <text:p text:style-name="al">  c. het innemen van een ligplaats met een verhuurboot, rondvaartboot, woonschip of recreatievaartuig;</text:p>
            <text:p text:style-name="al">  d.  het overnachten van overige vaartuig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naar omstandigheden beoordeeld de schipper, de reder, de eigenaar van het </text:p>
            <text:p text:style-name="al">   vaartuig, de vergunninghouder, degene aan wie het vaartuig in gebruik is gegeven of degene die als vertegenwoordiger voor één van deze personen optreedt.</text:p>
            <text:p text:style-name="al">2. Tenzij het tegendeel blijkt, wordt met betrekking tot het havengeld bij voortgezet gebruik van</text:p>
            <text:p text:style-name="al">  de haven voor de belastingplichtige gehouden, degene die de aangifte voor de onmiddellijk </text:p>
            <text:p text:style-name="al">   voorafgaande periode heeft gedaan.</text:p>
            <text:p text:style-name="al">3 Belastingplichtig voor woonschepen is degene op wiens naam de ligplaatsvergunning is gesteld</text:p>
            <text:p text:style-name="al"/>
          </text:section>
          <text:section text:name="artikel_id1-3-2-2-4" text:style-name="artikel">
            <text:p text:style-name="artikel_kop_titel"><text:span text:style-name="artikel_kop_label">Artikel</text:span> <text:span text:style-name="artikel_kop_nr">4</text:span> Ontstaan van de belastingschuld</text:p>
            <text:p text:style-name="al">1. Het bruggeld is verschuldigd bij aanvang van het openen van de brug.</text:p>
            <text:p text:style-name="al">2. Het schutgeld is verschuldigd bij aanvang van het gebruik van de sluis.</text:p>
            <text:p text:style-name="al">3. Het havengeld voor vrachtschepen is verschuldigd zodra een aanvang wordt gemaakt met het</text:p>
            <text:p text:style-name="al">  laden of lossen van goederen, dan wel bij de aanvang van een overnachting al naar gelang wat</text:p>
            <text:p text:style-name="al">  het eerst geschiedt.</text:p>
            <text:p text:style-name="al">4. Havengeld voor woonschepen is verschuldigd bij het begin van het belastingjaar</text:p>
            <text:p text:style-name="al">5.  Het havengeld voor passagiersschepen is verschuldigd bij de aanvang van een overnachting dan  wel zodra het vervoer van personen van uit de gemeente aanvangt, al naar gelang wat het eerst </text:p>
            <text:p text:style-name="al">  geschiedt.</text:p>
            <text:p text:style-name="al">6.  Het havengeld voor de overige vaartuigen is verschuldigd bij de aanvang van een overnachting.</text:p>
            <text:p text:style-name="al"/>
          </text:section>
          <text:section text:name="artikel_id1-3-2-2-5" text:style-name="artikel">
            <text:p text:style-name="artikel_kop_titel"><text:span text:style-name="artikel_kop_label">Artikel</text:span> <text:span text:style-name="artikel_kop_nr">5</text:span> Tarief, tijdvak en maatstaf van heffing</text:p>
            <text:p text:style-name="al">1.  Het tarief, het tijdvak en de maatstaf van heffing zijn vermeld in de bij deze verordening</text:p>
            <text:p text:style-name="al">  behorende en daarvan deel uitmakende tarieventabel.</text:p>
            <text:p text:style-name="al">2. Voor de toepassing van de tarieven wordt:</text:p>
            <text:p text:style-name="al">   a. een gedeelte van een eenheid van laadvermogen, van oppervlakte of van lengte gerekend</text:p>
            <text:p text:style-name="al">   voor een volle eenheid;</text:p>
            <text:p text:style-name="al">  b. als laadvermogen in tonnen van een vaartuig aangemerkt, het aantal tonnen zoals dat</text:p>
            <text:p text:style-name="al">   blijkt uit de bij het vaartuig behorende meetbrief;</text:p>
            <text:p text:style-name="al">  c. de oppervlakte van een vaartuig gesteld op het product van de lengte over alles en de</text:p>
            <text:p text:style-name="al">   grootste breedte, zoals deze blijken uit de bij het vaartuig behorende meetbrief;</text:p>
            <text:p text:style-name="al">  d.  de lengte of breedte van een vaartuig gesteld op de lengte over alles respectievelijk de breedte over alles zoals die blijkt uit de bij het vaartuig behorende meetbrief;</text:p>
            <text:p text:style-name="al">  e.  de termijn voor zover het havengeld betreft, gesteld op de kortste van de in de</text:p>
            <text:p text:style-name="al">   tarieventabel voor het desbetreffende soort vaartuig genoemde termijn, tenzij voor een</text:p>
            <text:p text:style-name="al">   langere termijn aangifte is gedaan.</text:p>
            <text:p text:style-name="al">3.  Indien geen meetbrief wordt overgelegd wordt bij de toepassing van de tarieven het</text:p>
            <text:p text:style-name="al">  laadvermogen, de oppervlakte, breedte of de lengte ambtshalve bepaald.</text:p>
            <text:p text:style-name="al"/>
            <text:p text:style-name="al"/>
          </text:section>
          <text:section text:name="artikel_id1-3-2-2-6" text:style-name="artikel">
            <text:p text:style-name="artikel_kop_titel"><text:span text:style-name="artikel_kop_label">Artikel</text:span> <text:span text:style-name="artikel_kop_nr">6</text:span> Wijze van heffing</text:p>
            <text:p text:style-name="al">1. Het bruggeld wordt geheven door middel van een schriftelijke gedagtekende kennisgeving, </text:p>
            <text:p text:style-name="al">  waaronder mede wordt begrepen een gedagtekende kwitantie.</text:p>
            <text:p text:style-name="al">2. Het schutgeld wordt geheven door middel van een schriftelijke gedagtekende kennisgeving,        </text:p>
            <text:p text:style-name="al">          waaronder mede wordt begrepen een gedagtekende kwitantie.</text:p>
            <text:p text:style-name="al">3.       Het havengeld wordt geheven bij wege van voldoening op aangifte. De aangifte dient plaats te </text:p>
            <text:p text:style-name="al">  vinden bij aanvang van de periode waarop de aangifte betrekking heeft.</text:p>
            <text:p text:style-name="al"/>
          </text:section>
          <text:section text:name="artikel_id1-3-2-2-7" text:style-name="artikel">
            <text:p text:style-name="artikel_kop_titel"><text:span text:style-name="artikel_kop_label">Artikel</text:span> <text:span text:style-name="artikel_kop_nr">7</text:span> Termijn van betaling</text:p>
            <text:p text:style-name="al">1. Bij aanvang van de bediening van de brug moet het bruggeld tot het bedrag dat blijkens de kwitantie verschuldigd is, worden voldaan met pinbetaling.</text:p>
            <text:p text:style-name="al">2. Bij aanvang van de bediening van de sluis moet het schutgeld tot het bedrag dat blijkens de  kwitantie verschuldigd is, worden voldaan, met pinbetaling.</text:p>
            <text:p text:style-name="al">3.  Het havengeld moet worden voldaan gelijktijdig met het doen van de aangifte waarna een </text:p>
            <text:p text:style-name="al">   gedagtekende kwitantie wordt verstrekt.</text:p>
            <text:p text:style-name="al">4. Een naheffingsaanslag dient terstond te worden betaald.</text:p>
            <text:p text:style-name="al"/>
          </text:section>
          <text:section text:name="artikel_id1-3-2-2-8" text:style-name="artikel">
            <text:p text:style-name="artikel_kop_titel"><text:span text:style-name="artikel_kop_label">Artikel</text:span> <text:span text:style-name="artikel_kop_nr">8</text:span> Vrijstelling</text:p>
            <text:p text:style-name="al">1. Geen bruggeld wordt geheven voor de bediening van de Industriehavenbrug voor een sleepboot, </text:p>
            <text:p text:style-name="al">  die in de Industriehaven een sleep moet brengen of moet halen.</text:p>
            <text:p text:style-name="al">2. Geen havengeld wordt geheven voor sleepboten voor zover het verblijf is beperkt tot het afleveren of ophalen van een sleep</text:p>
            <text:p text:style-name="al">3. Geen brug-, schut- en havengeld wordt geheven voor een patrouille- of controlevaartuig in</text:p>
            <text:p text:style-name="al">  gebruik bij publiekrechtelijke lichamen.</text:p>
            <text:p text:style-name="al">3. Geen havengeld wordt geheven voor:</text:p>
            <text:p text:style-name="al">   a. een hospitaalschip;</text:p>
            <text:p text:style-name="al">    b.  een woonschip indien daarvoor liggeld of een daarmee gelijk te stellen vergoeding is verschuldigd aan het de Rijksvastgoedbedrijf, Waternet of Amstel, Gooi en Vecht</text:p>
            <text:p text:style-name="al">      c. een vrachtschip dat niet in de haven heeft geladen of gelost en waarbij het verblijf</text:p>
            <text:p text:style-name="al"> beperkt is tot een zondag, algemeen erkende feestdag of een aaneengesloten combinatie</text:p>
            <text:p text:style-name="al"> van deze dagen met inbegrip van de zes uren onmiddellijk daaraan voorafgaand en de</text:p>
            <text:p text:style-name="al"> eerste zes uren direct daaropvolgend.</text:p>
            <text:p text:style-name="al">      d. een recreatievaartuig met een maximale lengte van vier meter, dat uitsluitend door</text:p>
            <text:p text:style-name="al"> spierkracht wordt voortbewog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 regels geven met betrekking tot de heffing en de invordering van de rechten. </text:p>
            <text:p text:style-name="al"/>
          </text:section>
          <text:section text:name="artikel_id1-3-2-2-11" text:style-name="artikel">
            <text:p text:style-name="artikel_kop_titel"><text:span text:style-name="artikel_kop_label">Artikel</text:span> <text:span text:style-name="artikel_kop_nr">11</text:span> Inwerkingtreding, overgangsbepaling en citeertitel</text:p>
            <text:p text:style-name="al">1. De “Verordening brug- en havengeld 2018 inclusief de bijbehorende tarieventabel 2018",</text:p>
            <text:p text:style-name="al">  vastgesteld bij raadsbesluit van 9 november 2017 (Gemeenteblad van Utrecht 2017, nr. 216318)</text:p>
            <text:p text:style-name="al">  wordt ingetrokken met ingang van de in het derde lid genoemde datum van ingang van de</text:p>
            <text:p text:style-name="al">  heffing, met dien verstande dat zij van toepassing blijft op de belastbare feiten die zich voor die</text:p>
            <text:p text:style-name="al">  datum hebben voorgedaan.</text:p>
            <text:p text:style-name="al">2  Deze verordening treedt in werking met ingang van 1 januari 2019.</text:p>
            <text:p text:style-name="al">3. De datum van ingang van de heffing is 1 januari 2019.</text:p>
            <text:p text:style-name="al">4.  Deze verordening kan worden aangehaald als “Verordening brug-, schut- en havengelden gemeente Utrecht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text:name="bijlage_id1-3-2-4" text:style-name="bijlage">
          <text:p text:style-name="bijlage_top"/>
          <text:p text:style-name="hoofdstuk_kop"><text:span text:style-name="label"/> <text:span text:style-name="nr"/> Tarieventabel (A) en diensturentabel (B) behorende bij de Verordening op de heffing en invordering van brug-, schut- en havengelden 2019, zoals vastgesteld bij raadsbesluit van 8 november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 Tarieventabel brug-, schut- en havengeld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pening, per brug, per vaartuig (buiten diensturen) </text:p>
                </table:table-cell>
                <table:table-cell table:style-name="entry" table:number-rows-spanned="1" table:number-columns-spanned="1">
                  <text:p text:style-name="table_al">EUR    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per schutting </text:p>
                </table:table-cell>
                <table:table-cell table:style-name="entry" table:number-rows-spanned="1" table:number-columns-spanned="1">
                  <text:p text:style-name="table_al">EUR  108,85</text:p>
                </table:table-cell>
              </table:table-row>
              <table:table-row table:style-name="row">
                <table:table-cell table:style-name="entry" table:number-rows-spanned="1" table:number-columns-spanned="1">
                  <text:p text:style-name="table_al">Binnen dienstu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e vaartuigen </text:p>
                </table:table-cell>
                <table:table-cell table:style-name="entry" table:number-rows-spanned="1" table:number-columns-spanned="1">
                  <text:p text:style-name="table_al">EUR      3,50</text:p>
                </table:table-cell>
              </table:table-row>
              <table:table-row table:style-name="row">
                <table:table-cell table:style-name="entry" table:number-rows-spanned="1" table:number-columns-spanned="1">
                  <text:p text:style-name="table_al">Overige vaartuigen </text:p>
                </table:table-cell>
                <table:table-cell table:style-name="entry" table:number-rows-spanned="1" table:number-columns-spanned="1">
                  <text:p text:style-name="table_al">EUR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 Vrachtschepen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1</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15</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a: Vrachtschepen met green awardcertificaat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7</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86</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2,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2 Vrachtschepen per move exclusief BTW: </text:p>
                </table:table-cell>
                <table:table-cell table:style-name="entry" table:number-rows-spanned="1" table:number-columns-spanned="1">
                  <text:p text:style-name="table_al">EUR     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a Passagiersschepen per persoon capaciteit (Rondvaart)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c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4</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2,06</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b Passagiersschepen per persoon capaciteit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67</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5,85</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2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a Recreatievaartuigen met een lengte tot en met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c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c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1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b Recreatievaartuigen met een lengte meer dan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c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c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1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5 Per verhuurboot, per vaartuig (Waterfietsen Canalbike)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1,35</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0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6 Woonschepen per m2 oppervlakte per jaar: </text:p>
                </table:table-cell>
                <table:table-cell table:style-name="entry" table:number-rows-spanned="1" table:number-columns-spanned="1">
                  <text:p text:style-name="table_al">EUR      8,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7 Andere vaartuigen, niet vallende onder de tarieven 1 tot en met 6, waaronder sleepboten, per m2 oppervlakte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c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8</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81</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1</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2,31</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1, 1a, 2, 3a, 3b, 5 en 7 zijn exclusief BTW om te voorkomen dat veranderingen in het BTW-percentage de tarieven onvergelijkbaar maken. De overige tarieven zijn vrijgesteld van BT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ienstur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asmanbrug, JP Coenbrug en Oudenrijnbru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debrug, D. van Mollembrug, Stenenbrug, Vondelbrug, Oranjebrug, Zuiderbrug en Liesboschbru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4 -15/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04-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 09.00 - 16.30 uur en 17.3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en zondag: 09.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10-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11 – 31/03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ijebrug, Socratesbrug, Mandelabrug Spinozabrug en Meernbrug (de Me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2.00 uur en 13.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havenbrug en Werkspoorhaven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0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6.3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17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7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rug-, schut- en havengelden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77</meta:user-defined>
    <meta:user-defined meta:name="OVERHEIDop.GmbID/DC.identifier">gmb-2018-253177</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brug-, schut- en havengelden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23_1</meta:user-defined>
    <meta:user-defined meta:name="OVERHEIDop.versieInformatie"/>
  </office:meta>
</office:document-meta>
</file>