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ontvangst aanvraag Omgevingsvergunning Eerste Groenelaan 9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heeft de gemeente Castricum een aanvraag ontvangen voor een Omgevingsvergunning op locatie Eerste Groenelaan 9 in Castricum. De aanvraag is geregistreerd onder zaaknummer WABO1801892. De aanvraag betreft het aanleggen van een nieuwe in- of uitrit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17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ontvangst aanvraag Omgevingsvergunning Eerste Groenelaan 9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175</meta:user-defined>
    <meta:user-defined meta:name="OVERHEIDop.GmbID/DC.identifier">gmb-2018-25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S 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8.28 507761.5</meta:user-defined>
    <meta:user-defined meta:name="OVERHEIDop.versieInformatie"/>
  </office:meta>
</office:document-meta>
</file>