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63/2, 9715 BC Groningen – tijdelijk bar exploiteren (ontvangstdatum 12-11-2018, dossiernummer 2018741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163/2, 9715 BC Groningen – tijdelijk bar exploiteren (ontvangstdatum 12-11-2018, dossiernummer 201874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72</meta:user-defined>
    <meta:user-defined meta:name="OVERHEIDop.GmbID/DC.identifier">gmb-2018-25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C 163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36 583001</meta:user-defined>
    <meta:user-defined meta:name="OVERHEIDop.versieInformatie"/>
  </office:meta>
</office:document-meta>
</file>