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Verlengde Duinstraat 44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Verlengde Duinstraat 44, 4631 HS Hoogerheide</text:p>
            <text:p text:style-name="common-al">Verbouwen van de woning </text:p>
            <text:p text:style-name="common-al">Ontvangen 28 sept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8 november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5317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7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7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Verlengde Duinstraat 44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170</meta:user-defined>
    <meta:user-defined meta:name="OVERHEIDop.GmbID/DC.identifier">gmb-2018-253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HS 44</meta:user-defined>
    <meta:user-defined meta:name="OVERHEIDop.woonplaats">Hoogerheide</meta:user-defined>
    <meta:user-defined meta:name="OVERHEIDop.straatnaam">Verlengde Duin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790 382602</meta:user-defined>
    <meta:user-defined meta:name="OVERHEIDop.versieInformatie"/>
  </office:meta>
</office:document-meta>
</file>