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ontvangst aanvraag Omgevingsvergunning Boschweg 5 a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Castricum een aanvraag ontvangen voor een Omgevingsvergunning op locatie Boschweg 5 a in Akersloot. De aanvraag is geregistreerd onder zaaknummer WABO1801890. De aanvraag betreft het bouwen van een dubbele garage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1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ontvangst aanvraag Omgevingsvergunning Boschweg 5 a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69</meta:user-defined>
    <meta:user-defined meta:name="OVERHEIDop.GmbID/DC.identifier">gmb-2018-25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P 5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58.29 507632.04</meta:user-defined>
    <meta:user-defined meta:name="OVERHEIDop.versieInformatie"/>
  </office:meta>
</office:document-meta>
</file>