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uteneiland kavel 8, kadastrale sectie AE, perceelnummer 169 te Meerstad, Groningen – bouwen van een woonhuis (ontvangstdatum 15-11-2018, dossiernummer 2018742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16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6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6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uteneiland kavel 8, kadastrale sectie AE, perceelnummer 169 te Meerstad, Groningen – bouwen van een woonhuis (ontvangstdatum 15-11-2018, dossiernummer 2018742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68</meta:user-defined>
    <meta:user-defined meta:name="OVERHEIDop.GmbID/DC.identifier">gmb-2018-253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R 4</meta:user-defined>
    <meta:user-defined meta:name="OVERHEIDop.woonplaats">Meerstad</meta:user-defined>
    <meta:user-defined meta:name="OVERHEIDop.straatnaam">Futenei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89 582704</meta:user-defined>
    <meta:user-defined meta:name="OVERHEIDop.versieInformatie"/>
  </office:meta>
</office:document-meta>
</file>