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uikse markt op 3e zondag van de maand in het jaar 2019 op de locaties Land van Belofte, Broersveld, Kloosterplaats en Stadserf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Luikse markt op de 3e zondag van de maand in het jaar 2019 op de locaties Land van Belofte, Broersveld, Kloosterplaats en Stadserf te Schiedam.</text:p>
            <text:p text:style-name="common-al">Deze markt, waar zowel gebruikte als nieuwe artikelen worden verkocht, wordt gehouden op 17 februari 2019, 17 maart 2019, 21 april 2019, 19 mei 2019, 16 juni 2019, 21 juli 2019, 18 augustus 2019, 15 september 2019, 20 oktober 2019, 17 november 2019 en 15 december 2019 telkens van 11.00 uur tot 16.00 uur (opbouw op de dagen van 08.00 uur tot 11.00 uur, afbouw op de dagen van 16.00 uur tot 19.30 uur).</text:p>
            <text:p text:style-name="common-al">Vanaf 28 november 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Luikse mark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316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6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6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Luikse markt op 3e zondag van de maand in het jaar 2019 op de locaties Land van Belofte, Broersveld, Kloosterplaats en Stadserf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167</meta:user-defined>
    <meta:user-defined meta:name="OVERHEIDop.GmbID/DC.identifier">gmb-2018-2531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W 1</meta:user-defined>
    <meta:user-defined meta:name="OVERHEID.PostcodeHuisnummer/OVERHEIDop.postcodeHuisnummer">3112DX 100</meta:user-defined>
    <meta:user-defined meta:name="OVERHEID.PostcodeHuisnummer/OVERHEIDop.postcodeHuisnummer">3111LL 170</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31.35 437016</meta:user-defined>
    <meta:user-defined meta:name="OVERHEID.EPSG28992/DC.spatial">87325 437036</meta:user-defined>
    <meta:user-defined meta:name="OVERHEID.EPSG28992/DC.spatial">87193.38 437003.24</meta:user-defined>
    <meta:user-defined meta:name="OVERHEIDop.versieInformatie"/>
  </office:meta>
</office:document-meta>
</file>