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1001, 9712 NV Groningen – wijzigen dakbedekking en vernieuwen gevelbekleding (ontvangstdatum 12-11-2018, dossiernummer 201874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pendediep 1001, 9712 NV Groningen – wijzigen dakbedekking en vernieuwen gevelbekleding (ontvangstdatum 12-11-2018, dossiernummer 201874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63</meta:user-defined>
    <meta:user-defined meta:name="OVERHEIDop.GmbID/DC.identifier">gmb-2018-25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V 1001</meta:user-defined>
    <meta:user-defined meta:name="OVERHEIDop.woonplaats">Groningen</meta:user-defined>
    <meta:user-defined meta:name="OVERHEIDop.straatnaam">Lopend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7 582276</meta:user-defined>
    <meta:user-defined meta:name="OVERHEIDop.versieInformatie"/>
  </office:meta>
</office:document-meta>
</file>