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stersgang 42, 9711 CX Groningen – plaatsen 2 dakkapellen (ontvangstdatum 12-11-2018, dossiernummer 201874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stersgang 42, 9711 CX Groningen – plaatsen 2 dakkapellen (ontvangstdatum 12-11-2018, dossiernummer 201874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58</meta:user-defined>
    <meta:user-defined meta:name="OVERHEIDop.GmbID/DC.identifier">gmb-2018-25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8</meta:user-defined>
    <meta:user-defined meta:name="OVERHEIDop.woonplaats">Groningen</meta:user-defined>
    <meta:user-defined meta:name="OVERHEIDop.straatnaam">Kosters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7 581724</meta:user-defined>
    <meta:user-defined meta:name="OVERHEIDop.versieInformatie"/>
  </office:meta>
</office:document-meta>
</file>