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4, 9723 JB Groningen – monteren diverse reclame uitingen (ontvangstdatum 14-11-2018, dossiernummer 201874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ler Bocht 64, 9723 JB Groningen – monteren diverse reclame uitingen (ontvangstdatum 14-11-2018, dossiernummer 201874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52</meta:user-defined>
    <meta:user-defined meta:name="OVERHEIDop.GmbID/DC.identifier">gmb-2018-25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B 64</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43 580747</meta:user-defined>
    <meta:user-defined meta:name="OVERHEIDop.versieInformatie"/>
  </office:meta>
</office:document-meta>
</file>