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41, 9717 HB Groningen – wijzigen indeling en brandscheidingen (ontvangstdatum 05-11-2018, dossiernummer 2018740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15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5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5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41, 9717 HB Groningen – wijzigen indeling en brandscheidingen (ontvangstdatum 05-11-2018, dossiernummer 2018740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50</meta:user-defined>
    <meta:user-defined meta:name="OVERHEIDop.GmbID/DC.identifier">gmb-2018-253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B 41a</meta:user-defined>
    <meta:user-defined meta:name="OVERHEIDop.woonplaats">Groningen</meta:user-defined>
    <meta:user-defined meta:name="OVERHEIDop.straatnaam">Ker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38 582626</meta:user-defined>
    <meta:user-defined meta:name="OVERHEIDop.versieInformatie"/>
  </office:meta>
</office:document-meta>
</file>