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Norgerweg 147 te Yde; het kappen van 3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Norgerweg 147 te Yde</text:p>
            <text:p text:style-name="tussenkopcur">Omschrijving : het kappen van 3 eiken</text:p>
            <text:p text:style-name="tussenkopcur">Verzonden : 5 februari 2018</text:p>
            <text:p text:style-name="tussenkopcur">Kenmerk : WABO-201801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31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voor een omgevingsvergunning Norgerweg 147 te Yde; het kappen van 3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315</meta:user-defined>
    <meta:user-defined meta:name="OVERHEIDop.GmbID/DC.identifier">gmb-2018-253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TA 147</meta:user-defined>
    <meta:user-defined meta:name="OVERHEIDop.woonplaats">Yde</meta:user-defined>
    <meta:user-defined meta:name="OVERHEIDop.straatnaam">Norger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801 570027</meta:user-defined>
    <meta:user-defined meta:name="OVERHEIDop.versieInformatie"/>
  </office:meta>
</office:document-meta>
</file>