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14 appartementen, Derde Bredehoek 3 t/m 23 (oneven) en 4, 6 en 8 (even) (aangevraagd als Kanonsteeg 6,  gerelateerd adres Derde Bredehoek 3, 4, en 5) (zaaknummer 4604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rde Bredehoek 3 t/m 23 (oneven) en 4, 6 en 8 (even) (aangevraagd als Kanonsteeg 6,  gerelateerd adres Derde Bredehoek 3, 4, en 5)</text:span> – voor het bouwen van 14 appartementen, verzonden op 23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14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4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4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14 appartementen, Derde Bredehoek 3 t/m 23 (oneven) en 4, 6 en 8 (even) (aangevraagd als Kanonsteeg 6,  gerelateerd adres Derde Bredehoek 3, 4, en 5) (zaaknummer 460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43</meta:user-defined>
    <meta:user-defined meta:name="OVERHEIDop.GmbID/DC.identifier">gmb-2018-253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erde Bredeho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6 503249</meta:user-defined>
    <meta:user-defined meta:name="OVERHEIDop.versieInformatie"/>
  </office:meta>
</office:document-meta>
</file>