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gstraat vanaf nr 11 tm 47 (hele straat) te Purmerend</text:p>
      <text:section text:name="zakelijke-mededeling_id1-3-2" text:style-name="zakelijke-mededeling">
        <text:section text:name="zakelijke-mededeling-tekst_id1-3-2-1" text:style-name="zakelijke-mededeling-tekst">
          <text:section text:name="tekst_id1-3-2-1-1" text:style-name="tekst">
            <text:p text:style-name="common-al">Op 22 november 2018 heeft de gemeente een aanvraag ontvangen voor een omgevingsvergunning op locatie Ploegstraat vanaf nr 11 tm 47 (hele straat) te Purmerend. De aanvraag is geregistreerd onder zaaknummer Z2018-0966. De aanvraag betreft:</text:p>
            <text:list text:style-name="id1-3-2-1-1-2">
              <text:list-item text:style-override="id1-3-2-1-1-2-1">
                <text:number>•</text:number>
                <text:p text:style-name="al">het kappen van 36 bomen i.v.m. herinrichting woonomgev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314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4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4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oegstraat vanaf nr 11 tm 47 (hele straat)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40</meta:user-defined>
    <meta:user-defined meta:name="OVERHEIDop.GmbID/DC.identifier">gmb-2018-253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RV 3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228.84 502160.16</meta:user-defined>
    <meta:user-defined meta:name="OVERHEIDop.versieInformatie"/>
  </office:meta>
</office:document-meta>
</file>