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5 januar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1	7941 VW Voorstraat 9 te Meppel	aanwezigheid van 2 kansspelautomaten </text:p>
            <text:p text:style-name="common-al">Club Cilver	03-03-2018</text:p>
            <text:p text:style-name="common-al">23-01	Bezettingslaan te Meppel		ANWB Streetwise 'Hallo Auto' op 6 maart 2018 Anne Frankschool		07-03-2018</text:p>
            <text:p text:style-name="common-al">25-01	Heinsiusstraat 153 te Meppel	aanwezigheid van 2 kansspelautomaten,</text:p>
            <text:p text:style-name="common-al">Eetcafé Restaria Lunchroom Haveltermade	09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14</meta:user-defined>
    <meta:user-defined meta:name="OVERHEIDop.GmbID/DC.identifier">gmb-2018-25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VW 9</meta:user-defined>
    <meta:user-defined meta:name="OVERHEIDop.woonplaats">Meppel</meta:user-defined>
    <meta:user-defined meta:name="OVERHEIDop.straatnaam">Voorstraat</meta:user-defined>
    <meta:user-defined meta:name="OVERHEID.PostcodeHuisnummer/OVERHEIDop.postcodeHuisnummer">7943CR 43</meta:user-defined>
    <meta:user-defined meta:name="OVERHEIDop.straatnaam">Bezettingslaan</meta:user-defined>
    <meta:user-defined meta:name="OVERHEID.PostcodeHuisnummer/OVERHEIDop.postcodeHuisnummer">7942TN 84</meta:user-defined>
    <meta:user-defined meta:name="OVERHEIDop.straatnaam">Heinsiu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88 523792</meta:user-defined>
    <meta:user-defined meta:name="OVERHEID.EPSG28992/DC.spatial">211045 523384</meta:user-defined>
    <meta:user-defined meta:name="OVERHEID.EPSG28992/DC.spatial">209300 524263</meta:user-defined>
    <meta:user-defined meta:name="OVERHEIDop.versieInformatie"/>
  </office:meta>
</office:document-meta>
</file>