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ontvangst aanvraag Omgevingsvergunning Westerweg 8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Castricum een aanvraag ontvangen voor een Omgevingsvergunning op locatie Westerweg 8 in Akersloot. De aanvraag is geregistreerd onder zaaknummer WABO1801882. De aanvraag betreft het bouwen van een woning met berging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1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ontvangst aanvraag Omgevingsvergunning Westerweg 8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36</meta:user-defined>
    <meta:user-defined meta:name="OVERHEIDop.GmbID/DC.identifier">gmb-2018-25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D 1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80.32 508355.21</meta:user-defined>
    <meta:user-defined meta:name="OVERHEIDop.versieInformatie"/>
  </office:meta>
</office:document-meta>
</file>