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Dusseldorperweg 76 in Limmen</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Castricum een aanvraag ontvangen voor een Omgevingsvergunning op locatie Dusseldorperweg 76 in Limmen. De aanvraag is geregistreerd onder zaaknummer WABO1801879. De aanvraag betreft het renoveren en restaureren van RK kerk H.Cornelius (fase 2).</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1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Dusseldorperweg 76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33</meta:user-defined>
    <meta:user-defined meta:name="OVERHEIDop.GmbID/DC.identifier">gmb-2018-25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J 105</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8440 509610</meta:user-defined>
    <meta:user-defined meta:name="OVERHEIDop.versieInformatie"/>
  </office:meta>
</office:document-meta>
</file>