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kennisgeving ontvangst aanvraag Omgevingsvergunning Jan van Galenlaan 27 in Castricum</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gemeente Castricum een aanvraag ontvangen voor een Omgevingsvergunning op locatie Jan van Galenlaan 27 in Castricum. De aanvraag is geregistreerd onder zaaknummer WABO1801870. De aanvraag betreft het plaatsen van een opbouw op de bestaande aanbouw.</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313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3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3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astricum kennisgeving ontvangst aanvraag Omgevingsvergunning Jan van Galenlaan 27 in Cast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32</meta:user-defined>
    <meta:user-defined meta:name="OVERHEIDop.GmbID/DC.identifier">gmb-2018-253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WD 27</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6244 507906</meta:user-defined>
    <meta:user-defined meta:name="OVERHEIDop.versieInformatie"/>
  </office:meta>
</office:document-meta>
</file>