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5 te Westervoort</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op locatie Dorpstraat 75 te Westervoort. De aanvraag is geregistreerd onder zaaknummerZ/18/044547/18SZ135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13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7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30</meta:user-defined>
    <meta:user-defined meta:name="OVERHEIDop.GmbID/DC.identifier">gmb-2018-25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E 7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61 441894</meta:user-defined>
    <meta:user-defined meta:name="OVERHEIDop.versieInformatie"/>
  </office:meta>
</office:document-meta>
</file>