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kennisgeving ontvangst aanvraag Omgevingsvergunning Kapelweg 11 in Limmen</text:p>
      <text:section text:name="zakelijke-mededeling_id1-3-2" text:style-name="zakelijke-mededeling">
        <text:section text:name="zakelijke-mededeling-tekst_id1-3-2-1" text:style-name="zakelijke-mededeling-tekst">
          <text:section text:name="tekst_id1-3-2-1-1" text:style-name="tekst">
            <text:p text:style-name="common-al">Op 16 november 2018 heeft de gemeente Castricum een aanvraag ontvangen voor een Omgevingsvergunning op locatie Kapelweg 11 in Limmen. De aanvraag is geregistreerd onder zaaknummer WABO1801858. De aanvraag betreft het verbouwen van een woning.</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312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2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2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astricum kennisgeving ontvangst aanvraag Omgevingsvergunning Kapelweg 11 in 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29</meta:user-defined>
    <meta:user-defined meta:name="OVERHEIDop.GmbID/DC.identifier">gmb-2018-253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KA 6</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7321 509729.67</meta:user-defined>
    <meta:user-defined meta:name="OVERHEIDop.versieInformatie"/>
  </office:meta>
</office:document-meta>
</file>