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nieuw clubgebouw voor Kynologenvereniging, Anthony Fokkerstraat 11 (zaaknummer 6609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nthony Fokkerstraat 11</text:span> – voor het bouwen van een nieuw clubgebouw voor de Kynologenvereniging, verzonden op 22 nov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312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2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2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nieuw clubgebouw voor Kynologenvereniging, Anthony Fokkerstraat 11 (zaaknummer 6609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23</meta:user-defined>
    <meta:user-defined meta:name="OVERHEIDop.GmbID/DC.identifier">gmb-2018-253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NS 11</meta:user-defined>
    <meta:user-defined meta:name="OVERHEIDop.woonplaats">Zwolle</meta:user-defined>
    <meta:user-defined meta:name="OVERHEIDop.straatnaam">Anthony Fokk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67 501384</meta:user-defined>
    <meta:user-defined meta:name="OVERHEIDop.versieInformatie"/>
  </office:meta>
</office:document-meta>
</file>