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Pieter Kieftstraat 14 in Castricum</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Castricum een aanvraag ontvangen voor een Omgevingsvergunning op locatie Pieter Kieftstraat 14 in Castricum. De aanvraag is geregistreerd onder zaaknummer WABO1801852. De aanvraag betreft het plaatsen van een carport.</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1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Pieter Kieftstraat 14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22</meta:user-defined>
    <meta:user-defined meta:name="OVERHEIDop.GmbID/DC.identifier">gmb-2018-25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RK 2</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072 506406.09</meta:user-defined>
    <meta:user-defined meta:name="OVERHEIDop.versieInformatie"/>
  </office:meta>
</office:document-meta>
</file>