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laan 23, 9722 SG Groningen – oprichten woning (ontvangstdatum 15-11-2018, dossiernummer 201874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2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2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2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plaan 23, 9722 SG Groningen – oprichten woning (ontvangstdatum 15-11-2018, dossiernummer 201874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20</meta:user-defined>
    <meta:user-defined meta:name="OVERHEIDop.GmbID/DC.identifier">gmb-2018-25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G 23</meta:user-defined>
    <meta:user-defined meta:name="OVERHEIDop.woonplaats">Groningen</meta:user-defined>
    <meta:user-defined meta:name="OVERHEIDop.straatnaam">Kamp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92 578758</meta:user-defined>
    <meta:user-defined meta:name="OVERHEIDop.versieInformatie"/>
  </office:meta>
</office:document-meta>
</file>