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3e vijver Noorderplantsoen, Grachtstraat, Groningen ─ onderhouden oeverbeschoeiing (vijver Grachtstraat) (23-01-2018, 2018702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3e vijver Noorderplantsoen, Grachtstraat, Groningen ─ onderhouden oeverbeschoeiing (vijver Grachtstraat) (23-01-2018, 201870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12</meta:user-defined>
    <meta:user-defined meta:name="OVERHEIDop.GmbID/DC.identifier">gmb-2018-2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K 39</meta:user-defined>
    <meta:user-defined meta:name="OVERHEIDop.woonplaats">Groningen</meta:user-defined>
    <meta:user-defined meta:name="OVERHEIDop.straatnaam">Gra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9 582709</meta:user-defined>
    <meta:user-defined meta:name="OVERHEIDop.versieInformatie"/>
  </office:meta>
</office:document-meta>
</file>